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.3715in" style:rel-column-width="1975*"/>
    </style:style>
    <style:style style:name="Table1.B" style:family="table-column">
      <style:table-column-properties style:column-width="1.5063in" style:rel-column-width="2169*"/>
    </style:style>
    <style:style style:name="Table1.C" style:family="table-column">
      <style:table-column-properties style:column-width="3.6194in" style:rel-column-width="5212*"/>
    </style:style>
    <style:style style:name="Table1.D" style:family="table-column">
      <style:table-column-properties style:column-width="2.5632in" style:rel-column-width="3691*"/>
    </style:style>
    <style:style style:name="Table1.E" style:family="table-column">
      <style:table-column-properties style:column-width="1.0576in" style:rel-column-width="1523*"/>
    </style:style>
    <style:style style:name="P1" style:family="paragraph" style:parent-style-name="Standard">
      <style:text-properties officeooo:paragraph-rsid="0009e4f9"/>
    </style:style>
    <style:style style:name="P2" style:family="paragraph" style:parent-style-name="Heading_20_1">
      <style:text-properties officeooo:paragraph-rsid="000d6c60"/>
    </style:style>
    <style:style style:name="P3" style:family="paragraph" style:parent-style-name="Standard">
      <style:paragraph-properties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Актуальное обновление: полный список улучшений и закрытых уязвимостей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P3">Название пакета</text:p>
          </table:table-cell>
          <table:table-cell office:value-type="string">
            <text:p text:style-name="P3">Версия</text:p>
          </table:table-cell>
          <table:table-cell office:value-type="string">
            <text:p text:style-name="P3">Описание улучшений</text:p>
          </table:table-cell>
          <table:table-cell office:value-type="string">
            <text:p text:style-name="P3">Закрытые уязвимости (CVE или ASE)</text:p>
          </table:table-cell>
          <table:table-cell office:value-type="string">
            <text:p text:style-name="P3">Бюллетень обновления безопасности</text:p>
          </table:table-cell>
        </table:table-row>
        <table:table-row>
          <table:table-cell office:value-type="string">
            <text:p text:style-name="P3">acpi-support</text:p>
          </table:table-cell>
          <table:table-cell office:value-type="string">
            <text:p text:style-name="P3">0.143-3astra1</text:p>
          </table:table-cell>
          <table:table-cell office:value-type="string">
            <text:p text:style-name="P3">Сценарий screenblank не блокировал сессии с ненулевой мандатной меткой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dcli</text:p>
          </table:table-cell>
          <table:table-cell office:value-type="string">
            <text:p text:style-name="P3">0.8.2-1</text:p>
          </table:table-cell>
          <table:table-cell office:value-type="string">
            <text:p text:style-name="P3">Расширение функционала winbind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dduser</text:p>
          </table:table-cell>
          <table:table-cell office:value-type="string">
            <text:p text:style-name="P3">3.115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ald</text:p>
          </table:table-cell>
          <table:table-cell office:value-type="string">
            <text:p text:style-name="P3">1.7.72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ld-common</text:p>
          </table:table-cell>
          <table:table-cell office:value-type="string">
            <text:p text:style-name="P3">1.7.3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ld-parsec</text:p>
          </table:table-cell>
          <table:table-cell office:value-type="string">
            <text:p text:style-name="P3">1.7.5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nsible</text:p>
          </table:table-cell>
          <table:table-cell office:value-type="string">
            <text:p text:style-name="P3">2.7.7+dfsg-1</text:p>
          </table:table-cell>
          <table:table-cell office:value-type="string">
            <text:p text:style-name="P3"/>
          </table:table-cell>
          <table:table-cell office:value-type="string">
            <text:p text:style-name="P3">CVE-2019-3828 CVE-2018-10874<text:line-break/>CVE-2018-10875 CVE-2018-1687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pache2</text:p>
          </table:table-cell>
          <table:table-cell office:value-type="string">
            <text:p text:style-name="P3">2.4.25-astrase19.0.10</text:p>
          </table:table-cell>
          <table:table-cell office:value-type="string">
            <text:p text:style-name="P3">Исправление диагостики при попытке доступа с нарушением мандатных ограничений</text:p>
          </table:table-cell>
          <table:table-cell office:value-type="string">
            <text:p text:style-name="P3">CVE-2019-10092 CVE-2019-9517<text:line-break/>CVE-2019-10082 CVE-2019-10081<text:line-break/>CVE-2019-9517 CVE-2019-10082<text:line-break/>CVE-2019-10081 CVE-2017-15710<text:line-break/>CVE-2017-15715 CVE-2018-11763<text:line-break/>CVE-2018-1283 CVE-2018-1301<text:line-break/>CVE-2018-1303 CVE-2018-1312<text:line-break/>CVE-2018-1333 CVE-2019-0220<text:line-break/>CVE-2019-0217 CVE-2019-0211<text:line-break/>CVE-2019-0196 CVE-2018-17189<text:line-break/>CVE-2018-1719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pache2-se-tests</text:p>
          </table:table-cell>
          <table:table-cell office:value-type="string">
            <text:p text:style-name="P3">1.0-3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ark</text:p>
          </table:table-cell>
          <table:table-cell office:value-type="string">
            <text:p text:style-name="P3">4:19.12.0-1astra2</text:p>
          </table:table-cell>
          <table:table-cell office:value-type="string">
            <text:p text:style-name="P3">Исправлены зависимости<text:line-break/><text:soft-page-break/>Улучшена работа с архивам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<text:soft-page-break/>(Update 5)</text:p>
          </table:table-cell>
        </table:table-row>
        <table:table-row>
          <table:table-cell office:value-type="string">
            <text:p text:style-name="P3">apt</text:p>
          </table:table-cell>
          <table:table-cell office:value-type="string">
            <text:p text:style-name="P3">1.4.1astra3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astra-ad-sssd</text:p>
          </table:table-cell>
          <table:table-cell office:value-type="string">
            <text:p text:style-name="P3">0.3</text:p>
          </table:table-cell>
          <table:table-cell office:value-type="string">
            <text:p text:style-name="P3">Утилита для подключения к домену AD, основанная на наиболее стабильном решени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freeipa</text:p>
          </table:table-cell>
          <table:table-cell office:value-type="string">
            <text:p text:style-name="P3">1.46+ci2</text:p>
          </table:table-cell>
          <table:table-cell office:value-type="string">
            <text:p text:style-name="P3">Добавлена обработка ситуаций, когда:<text:line-break/>имеется несколько сетевых интерфейсов;<text:line-break/>некоторые из имеющихся сетевых интерфесов не имеют IPv4 адресов<text:line-break/>Исправление sasl2 и ipv6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openvpn-server</text:p>
          </table:table-cell>
          <table:table-cell office:value-type="string">
            <text:p text:style-name="P3">0.2.10</text:p>
          </table:table-cell>
          <table:table-cell office:value-type="string">
            <text:p text:style-name="P3">Исправления автоматизации сборки</text:p>
          </table:table-cell>
          <table:table-cell office:value-type="string">
            <text:p text:style-name="P3">ASE16:2019-0202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safepolicy</text:p>
          </table:table-cell>
          <table:table-cell office:value-type="string">
            <text:p text:style-name="P3">1.0.88+ci6</text:p>
          </table:table-cell>
          <table:table-cell office:value-type="string">
            <text:p text:style-name="P3">Исправления ошибок.<text:line-break/>Перевод на уровень целостности 1 служб:<text:line-break/>apache2;<text:line-break/>exim4;<text:line-break/>dovecot.<text:line-break/>Более подробное отображение состояния настроек в мониторе безопасности<text:line-break/>Отображение в мониторе безопасности состояния системного и графического киосков</text:p>
          </table:table-cell>
          <table:table-cell office:value-type="string">
            <text:p text:style-name="P3">CVE-2019-1489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sambadc</text:p>
          </table:table-cell>
          <table:table-cell office:value-type="string">
            <text:p text:style-name="P3">0.12</text:p>
          </table:table-cell>
          <table:table-cell office:value-type="string">
            <text:p text:style-name="P3">Добавлено описание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scripts</text:p>
          </table:table-cell>
          <table:table-cell office:value-type="string">
            <text:p text:style-name="P3">0.4</text:p>
          </table:table-cell>
          <table:table-cell office:value-type="string">
            <text:p text:style-name="P3">В пакет добавлена возможность сбора диагностической информации о системе, проведена оптимизац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version</text:p>
          </table:table-cell>
          <table:table-cell office:value-type="string">
            <text:p text:style-name="P3">2.19.4+ci3</text:p>
          </table:table-cell>
          <table:table-cell office:value-type="string">
            <text:p text:style-name="P3">Обновление версии апдейт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-winbind</text:p>
          </table:table-cell>
          <table:table-cell office:value-type="string">
            <text:p text:style-name="P3">1.32</text:p>
          </table:table-cell>
          <table:table-cell office:value-type="string">
            <text:p text:style-name="P3">Добавлена настройка ntp<text:line-break/>Исправлен ввод пользователя в домен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astrase-fix-maildir</text:p>
          </table:table-cell>
          <table:table-cell office:value-type="string">
            <text:p text:style-name="P3">0.2.3</text:p>
          </table:table-cell>
          <table:table-cell office:value-type="string">
            <text:p text:style-name="P3"/>
          </table:table-cell>
          <table:table-cell office:value-type="string">
            <text:p text:style-name="P3">ASE16:2018-1223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atftp</text:p>
          </table:table-cell>
          <table:table-cell office:value-type="string">
            <text:p text:style-name="P3">0.7.git20120829-3</text:p>
          </table:table-cell>
          <table:table-cell office:value-type="string">
            <text:p text:style-name="P3"/>
          </table:table-cell>
          <table:table-cell office:value-type="string">
            <text:p text:style-name="P3">CVE-2019-11366 CVE-2019-11365</text:p>
          </table:table-cell>
          <table:table-cell office:value-type="string">
            <text:p text:style-name="P3">20190912SE16 (Update 3)</text:p>
          </table:table-cell>
        </table:table-row>
        <text:soft-page-break/>
        <table:table-row>
          <table:table-cell office:value-type="string">
            <text:p text:style-name="P3">bash</text:p>
          </table:table-cell>
          <table:table-cell office:value-type="string">
            <text:p text:style-name="P3">4.4-5.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1827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bind9</text:p>
          </table:table-cell>
          <table:table-cell office:value-type="string">
            <text:p text:style-name="P3">1:9.11.3+dfsg-1ubuntu1.11</text:p>
          </table:table-cell>
          <table:table-cell office:value-type="string">
            <text:p text:style-name="P3"/>
          </table:table-cell>
          <table:table-cell office:value-type="string">
            <text:p text:style-name="P3">CVE-2018-5743 CVE-2019-6471<text:line-break/>CVE-2019-6477 CVE-2018-5744<text:line-break/>CVE-2018-5745 CVE-2019-6465<text:line-break/>CVE-2018-5740 CVE-2018-5738<text:line-break/>CVE-2016-8864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blender</text:p>
          </table:table-cell>
          <table:table-cell office:value-type="string">
            <text:p text:style-name="P3">2.78.a+dfsg0-4</text:p>
          </table:table-cell>
          <table:table-cell office:value-type="string">
            <text:p text:style-name="P3"/>
          </table:table-cell>
          <table:table-cell office:value-type="string">
            <text:p text:style-name="P3">CVE-2017-2899 CVE-2017-2900<text:line-break/>CVE-2017-2901 CVE-2017-2902<text:line-break/>CVE-2017-2903 CVE-2017-2904<text:line-break/>CVE-2017-2905 CVE-2017-2906<text:line-break/>CVE-2017-2907 CVE-2017-2908<text:line-break/>CVE-2017-2918 CVE-2017-12081<text:line-break/>CVE-2017-12082 CVE-2017-12086<text:line-break/>CVE-2017-12099 CVE-2017-12100<text:line-break/>CVE-2017-12101 CVE-2017-12102<text:line-break/>CVE-2017-12103 CVE-2017-12104<text:line-break/>CVE-2017-1210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breeze-gtk</text:p>
          </table:table-cell>
          <table:table-cell office:value-type="string">
            <text:p text:style-name="P3">5.14.5-1astra1</text:p>
          </table:table-cell>
          <table:table-cell office:value-type="string">
            <text:p text:style-name="P3">Исправлены дефекты стил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broadcom-sta</text:p>
          </table:table-cell>
          <table:table-cell office:value-type="string">
            <text:p text:style-name="P3">6.30.223.271-8</text:p>
          </table:table-cell>
          <table:table-cell office:value-type="string">
            <text:p text:style-name="P3">Исправлена проблема установ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bsign</text:p>
          </table:table-cell>
          <table:table-cell office:value-type="string">
            <text:p text:style-name="P3">1.1.6</text:p>
          </table:table-cell>
          <table:table-cell office:value-type="string">
            <text:p text:style-name="P3">Устранена возможность повреждения исполняемых файлов.<text:line-break/>Исправлены ошибки в обработке параметров -f, -o, -9.<text:line-break/>Добавлены юнит-тесты и интеграционные тесты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argo</text:p>
          </table:table-cell>
          <table:table-cell office:value-type="string">
            <text:p text:style-name="P3">0.38.0-0ubuntu1~18.04.1</text:p>
          </table:table-cell>
          <table:table-cell office:value-type="string">
            <text:p text:style-name="P3">Зависимость Firefox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hromium</text:p>
          </table:table-cell>
          <table:table-cell office:value-type="string">
            <text:p text:style-name="P3">80.0.3987.87-1astra3</text:p>
          </table:table-cell>
          <table:table-cell office:value-type="string">
            <text:p text:style-name="P3"/>
          </table:table-cell>
          <table:table-cell office:value-type="string">
            <text:p text:style-name="P3">CVE-2019-13723 CVE-2019-13724<text:line-break/>CVE-2019-5869 CVE-2019-5870<text:line-break/>CVE-2019-5871 CVE-2019-5872<text:line-break/>CVE-2019-5874 CVE-2019-5875<text:line-break/>CVE-2019-5876 CVE-2019-5877<text:line-break/><text:soft-page-break/>CVE-2019-5878 CVE-2019-5879<text:line-break/>CVE-2019-5880 CVE-2019-13659<text:line-break/>CVE-2019-13660 CVE-2019-13661<text:line-break/>CVE-2019-13662 CVE-2019-13663<text:line-break/>CVE-2019-13664 CVE-2019-13665<text:line-break/>CVE-2019-13666 CVE-2019-13667<text:line-break/>CVE-2019-13668 CVE-2019-13669<text:line-break/>CVE-2019-13670 CVE-2019-13671<text:line-break/>CVE-2019-13673 CVE-2019-13674<text:line-break/>CVE-2019-13675 CVE-2019-13676<text:line-break/>CVE-2019-13677 CVE-2019-13678<text:line-break/>CVE-2019-13679 CVE-2019-13680<text:line-break/>CVE-2019-13681 CVE-2019-13682<text:line-break/>CVE-2019-13683 CVE-2019-13685<text:line-break/>CVE-2019-13686 CVE-2019-13687<text:line-break/>CVE-2019-13688 CVE-2019-13691<text:line-break/>CVE-2019-13692 CVE-2019-13693<text:line-break/>CVE-2019-13694 CVE-2019-13695<text:line-break/>CVE-2019-13696 CVE-2019-13697<text:line-break/>CVE-2019-13699 CVE-2019-13700<text:line-break/>CVE-2019-13701 CVE-2019-13702<text:line-break/>CVE-2019-13703 CVE-2019-13704<text:line-break/>CVE-2019-13705 CVE-2019-13706<text:line-break/>CVE-2019-13707 CVE-2019-13708<text:line-break/>CVE-2019-13709 CVE-2019-13710<text:line-break/>CVE-2019-13711 CVE-2019-13713<text:line-break/>CVE-2019-13714 CVE-2019-13715<text:line-break/>CVE-2019-13716 CVE-2019-13717<text:line-break/>CVE-2019-13718 CVE-2019-13719<text:line-break/>CVE-2019-13720 CVE-2019-13721<text:line-break/>CVE-2019-5867 CVE-2019-5868<text:line-break/>CVE-2019-5847 CVE-2019-5848<text:line-break/>CVE-2019-5850 CVE-2019-5851<text:line-break/>CVE-2019-5852 CVE-2019-5853<text:line-break/><text:soft-page-break/>CVE-2019-5854 CVE-2019-5855<text:line-break/>CVE-2019-5856 CVE-2019-5857<text:line-break/>CVE-2019-5858 CVE-2019-5859<text:line-break/>CVE-2019-5860 CVE-2019-5861<text:line-break/>CVE-2019-5862 CVE-2019-5864<text:line-break/>CVE-2019-5865 CVE-2019-5842<text:line-break/>CVE-2019-5824 CVE-2019-5825<text:line-break/>CVE-2019-5826 CVE-2019-5827<text:line-break/>CVE-2019-5828 CVE-2019-5829<text:line-break/>CVE-2019-5830 CVE-2019-5831<text:line-break/>CVE-2019-5832 CVE-2019-5833<text:line-break/>CVE-2019-5834 CVE-2019-5836<text:line-break/>CVE-2019-5837 CVE-2019-5838<text:line-break/>CVE-2019-5839 CVE-2019-5840<text:line-break/>CVE-2019-5849 CVE-2019-5805<text:line-break/>CVE-2019-5806 CVE-2019-5807<text:line-break/>CVE-2019-5808 CVE-2019-5809<text:line-break/>CVE-2019-5810 CVE-2019-5811<text:line-break/>CVE-2019-5813 CVE-2019-5814<text:line-break/>CVE-2019-5815 CVE-2019-5818<text:line-break/>CVE-2019-5819 CVE-2019-5820<text:line-break/>CVE-2019-5821 CVE-2019-5822<text:line-break/>CVE-2019-5823 CVE-2019-13725<text:line-break/>CVE-2019-13726 CVE-2019-13727<text:line-break/>CVE-2019-13728 CVE-2019-13729<text:line-break/>CVE-2019-13730 CVE-2019-13732<text:line-break/>CVE-2019-13734 CVE-2019-13735<text:line-break/>CVE-2019-13736 CVE-2019-13737<text:line-break/>CVE-2019-13738 CVE-2019-13739<text:line-break/>CVE-2019-13740 CVE-2019-13741<text:line-break/>CVE-2019-13742 CVE-2019-13743<text:line-break/>CVE-2019-13744 CVE-2019-13745<text:line-break/>CVE-2019-13746 CVE-2019-13747<text:line-break/>CVE-2019-13748 CVE-2019-13749<text:line-break/><text:soft-page-break/>CVE-2019-13750 CVE-2019-13751<text:line-break/>CVE-2019-13752 CVE-2019-13753<text:line-break/>CVE-2019-13754 CVE-2019-13755<text:line-break/>CVE-2019-13756 CVE-2019-13757<text:line-break/>CVE-2019-13758 CVE-2019-13759<text:line-break/>CVE-2019-13761 CVE-2019-13762<text:line-break/>CVE-2019-13763 CVE-2019-13764<text:line-break/>CVE-2019-13767 CVE-2020-6377<text:line-break/>CVE-2020-6378 CVE-2020-6379<text:line-break/>CVE-2020-6380 CVE-2018-17462<text:line-break/>CVE-2018-17463 CVE-2018-17464<text:line-break/>CVE-2018-17465 CVE-2018-17466<text:line-break/>CVE-2018-17467 CVE-2018-17468<text:line-break/>CVE-2018-17469 CVE-2018-17470<text:line-break/>CVE-2018-17471 CVE-2018-17473<text:line-break/>CVE-2018-17474 CVE-2018-17475<text:line-break/>CVE-2018-17476 CVE-2018-5179<text:line-break/>CVE-2018-17477 CVE-2018-16065<text:line-break/>CVE-2018-16066 CVE-2018-16067<text:line-break/>CVE-2018-16068 CVE-2018-16069<text:line-break/>CVE-2018-16070 CVE-2018-16071<text:line-break/>CVE-2018-16073 CVE-2018-16074<text:line-break/>CVE-2018-16075 CVE-2018-16076<text:line-break/>CVE-2018-16077 CVE-2018-16078<text:line-break/>CVE-2018-16079 CVE-2018-16080<text:line-break/>CVE-2018-16081 CVE-2018-16082<text:line-break/>CVE-2018-16083 CVE-2018-16084<text:line-break/>CVE-2018-16085 CVE-2018-4117<text:line-break/>CVE-2018-6044 CVE-2018-6150<text:line-break/>CVE-2018-6151 CVE-2018-6152<text:line-break/>CVE-2018-6153 CVE-2018-6154<text:line-break/>CVE-2018-6155 CVE-2018-6156<text:line-break/>CVE-2018-6157 CVE-2018-6158<text:line-break/>CVE-2018-6159 CVE-2018-6161<text:line-break/><text:soft-page-break/>CVE-2018-6162 CVE-2018-6163<text:line-break/>CVE-2018-6164 CVE-2018-6165<text:line-break/>CVE-2018-6166 CVE-2018-6167<text:line-break/>CVE-2018-6168 CVE-2018-6169<text:line-break/>CVE-2018-6170 CVE-2018-6171<text:line-break/>CVE-2018-6172 CVE-2018-6173<text:line-break/>CVE-2018-6174 CVE-2018-6175<text:line-break/>CVE-2018-6176 CVE-2018-6177<text:line-break/>CVE-2018-6177 CVE-2018-6178<text:line-break/>CVE-2018-6179 CVE-2018-6118<text:line-break/>CVE-2018-6120 CVE-2018-6121<text:line-break/>CVE-2018-6122 CVE-2018-6123<text:line-break/>CVE-2018-6124 CVE-2018-6125<text:line-break/>CVE-2018-6126 CVE-2018-6127<text:line-break/>CVE-2018-6128 CVE-2018-6129<text:line-break/>CVE-2018-6130 CVE-2018-6131<text:line-break/>CVE-2018-6132 CVE-2018-6133<text:line-break/>CVE-2018-6134 CVE-2018-6135<text:line-break/>CVE-2018-6136 CVE-2018-6137<text:line-break/>CVE-2018-6138 CVE-2018-6139<text:line-break/>CVE-2018-6140 CVE-2018-6141<text:line-break/>CVE-2018-6142 CVE-2018-6143<text:line-break/>CVE-2018-6144 CVE-2018-6145<text:line-break/>CVE-2018-6146 CVE-2018-6147<text:line-break/>CVE-2018-6148 CVE-2018-6149<text:line-break/>CVE-2019-5787 CVE-2019-5788<text:line-break/>CVE-2019-5789 CVE-2019-5790<text:line-break/>CVE-2019-5791 CVE-2019-5792<text:line-break/>CVE-2019-5793 CVE-2019-5794<text:line-break/>CVE-2019-5795 CVE-2019-5796<text:line-break/>CVE-2019-5797 CVE-2019-5798<text:line-break/>CVE-2019-5799 CVE-2019-5800<text:line-break/>CVE-2019-5802 CVE-2019-5803<text:line-break/>CVE-2019-5786 CVE-2019-5784<text:line-break/><text:soft-page-break/>CVE-2018-17481 CVE-2019-5754<text:line-break/>CVE-2019-5755 CVE-2019-5756<text:line-break/>CVE-2019-5757 CVE-2019-5758<text:line-break/>CVE-2019-5759 CVE-2019-5760<text:line-break/>CVE-2019-5762 CVE-2019-5763<text:line-break/>CVE-2019-5764CVE-2019-5765<text:line-break/>CVE-2019-5766 CVE-2019-5767<text:line-break/>CVE-2019-5768 CVE-2019-5769<text:line-break/>CVE-2019-5770 CVE-2019-5772<text:line-break/>CVE-2019-5773 CVE-2019-5774<text:line-break/>CVE-2019-5775 CVE-2019-5776<text:line-break/>CVE-2019-5777 CVE-2019-5778<text:line-break/>CVE-2019-5779 CVE-2019-5780<text:line-break/>CVE-2019-5781 CVE-2019-5782<text:line-break/>CVE-2019-5783 CVE-2018-17480<text:line-break/>CVE-2018-17481 CVE-2018-18335<text:line-break/>CVE-2018-18336 CVE-2018-18337<text:line-break/>CVE-2018-18338 CVE-2018-18339<text:line-break/>CVE-2018-18340 CVE-2018-18341<text:line-break/>CVE-2018-18342 CVE-2018-18343<text:line-break/>CVE-2018-18344 CVE-2018-18345<text:line-break/>CVE-2018-18346 CVE-2018-18347<text:line-break/>CVE-2018-18348 CVE-2018-18349<text:line-break/>CVE-2018-18350 CVE-2018-18351<text:line-break/>CVE-2018-18352 CVE-2018-18353<text:line-break/>CVE-2018-18354 CVE-2018-18355<text:line-break/>CVE-2018-18356 CVE-2018-18357<text:line-break/>CVE-2018-18358 CVE-2018-18359<text:line-break/>CVE-2018-17479 CVE-2018-17478<text:line-break/>CVE-2020-6381 CVE-2020-6382<text:line-break/>CVE-2019-18197 CVE-2019-19926<text:line-break/>CVE-2020-6385 CVE-2019-19880<text:line-break/>CVE-2020-6387 CVE-2020-6388<text:line-break/>CVE-2020-6389 CVE-2020-6390<text:line-break/><text:soft-page-break/>CVE-2020-6391 CVE-2020-6392<text:line-break/>CVE-2020-6393 CVE-2020-6394<text:line-break/>CVE-2020-6395 CVE-2020-6396<text:line-break/>CVE-2020-6397 CVE-2020-6398<text:line-break/>CVE-2020-6399 CVE-2020-6400<text:line-break/>CVE-2020-6401 CVE-2020-6402<text:line-break/>CVE-2020-6403 CVE-2020-6404<text:line-break/>CVE-2020-6405 CVE-2020-6406<text:line-break/>CVE-2019-19923 CVE-2020-6408<text:line-break/>CVE-2020-6409 CVE-2020-6410<text:line-break/>CVE-2020-6411 CVE-2020-6412<text:line-break/>CVE-2020-6413 CVE-2020-6414<text:line-break/>CVE-2020-6415 CVE-2020-6416<text:line-break/>CVE-2020-6417 CVE-2019-15903<text:line-break/>CVE-2019-5873 CVE-2019-5881<text:line-break/>CVE-2019-5863 CVE-2019-5835<text:line-break/>CVE-2019-5812 CVE-2019-5816<text:line-break/>CVE-2019-581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ommonmark-bkrs</text:p>
          </table:table-cell>
          <table:table-cell office:value-type="string">
            <text:p text:style-name="P3">0.5.4+ds-1</text:p>
          </table:table-cell>
          <table:table-cell office:value-type="string">
            <text:p text:style-name="P3">Зависимость Chromium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ompton</text:p>
          </table:table-cell>
          <table:table-cell office:value-type="string">
            <text:p text:style-name="P3">6.2-astra6</text:p>
          </table:table-cell>
          <table:table-cell office:value-type="string">
            <text:p text:style-name="P3">Исправление теней, изменены зависимост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onnman</text:p>
          </table:table-cell>
          <table:table-cell office:value-type="string">
            <text:p text:style-name="P3">1.33-3+deb9u1+ci202002211247+astra1</text:p>
          </table:table-cell>
          <table:table-cell office:value-type="string">
            <text:p text:style-name="P3">Исправление работы с resolv.conf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onnman_astra</text:p>
          </table:table-cell>
          <table:table-cell office:value-type="string">
            <text:p text:style-name="P3">1.34</text:p>
          </table:table-cell>
          <table:table-cell office:value-type="string">
            <text:p text:style-name="P3"/>
          </table:table-cell>
          <table:table-cell office:value-type="string">
            <text:p text:style-name="P3">CVE-2017-1286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csp-monitor</text:p>
          </table:table-cell>
          <table:table-cell office:value-type="string">
            <text:p text:style-name="P3">0.0.1+ci2</text:p>
          </table:table-cell>
          <table:table-cell office:value-type="string">
            <text:p text:style-name="P3">Добавлена возможность двухфакторной авторизации с использованием Rutoken и др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ups</text:p>
          </table:table-cell>
          <table:table-cell office:value-type="string">
            <text:p text:style-name="P3">2.2.1-8astra.se29</text:p>
          </table:table-cell>
          <table:table-cell office:value-type="string">
            <text:p text:style-name="P3">Исправление с дополнительной авторизацией в LibreOffice<text:line-break/>Исправление авторизации kerberos для IPP-принтеров<text:line-break/>Исправление нотификации после маркировки<text:line-break/><text:soft-page-break/>Обновление политики PARSEC при необходимости</text:p>
          </table:table-cell>
          <table:table-cell office:value-type="string">
            <text:p text:style-name="P3">CVE-2019-8696 CVE-2019-8675<text:line-break/>CVE-2019-2228 CVE-2017-18248<text:line-break/>CVE-2018-470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ups-filters</text:p>
          </table:table-cell>
          <table:table-cell office:value-type="string">
            <text:p text:style-name="P3">1.16.4-1astra7</text:p>
          </table:table-cell>
          <table:table-cell office:value-type="string">
            <text:p text:style-name="P3">Исправление ошибки с urftopdf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curl</text:p>
          </table:table-cell>
          <table:table-cell office:value-type="string">
            <text:p text:style-name="P3">7.61.1</text:p>
          </table:table-cell>
          <table:table-cell office:value-type="string">
            <text:p text:style-name="P3"/>
          </table:table-cell>
          <table:table-cell office:value-type="string">
            <text:p text:style-name="P3">CVE-2018-16842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cyrus-sasl2</text:p>
          </table:table-cell>
          <table:table-cell office:value-type="string">
            <text:p text:style-name="P3">2.1.27~101-g0780600+dfsg-3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990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dbus</text:p>
          </table:table-cell>
          <table:table-cell office:value-type="string">
            <text:p text:style-name="P3">1.10.26-0+deb9u1astra.se4</text:p>
          </table:table-cell>
          <table:table-cell office:value-type="string">
            <text:p text:style-name="P3"/>
          </table:table-cell>
          <table:table-cell office:value-type="string">
            <text:p text:style-name="P3">CVE-2019-12749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dojo</text:p>
          </table:table-cell>
          <table:table-cell office:value-type="string">
            <text:p text:style-name="P3">1.14</text:p>
          </table:table-cell>
          <table:table-cell office:value-type="string">
            <text:p text:style-name="P3"/>
          </table:table-cell>
          <table:table-cell office:value-type="string">
            <text:p text:style-name="P3">CVE-2018-6561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dovecot</text:p>
          </table:table-cell>
          <table:table-cell office:value-type="string">
            <text:p text:style-name="P3">1:2.2.33.2-1+astra.se11</text:p>
          </table:table-cell>
          <table:table-cell office:value-type="string">
            <text:p text:style-name="P3"/>
          </table:table-cell>
          <table:table-cell office:value-type="string">
            <text:p text:style-name="P3">CVE-2019-11500 CVE-2019-7524<text:line-break/>CVE-2019-3814 CVE-2017-14461<text:line-break/>CVE-2017-15130 CVE-2017-15132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dpkg</text:p>
          </table:table-cell>
          <table:table-cell office:value-type="string">
            <text:p text:style-name="P3">1.18.24.astra.se2</text:p>
          </table:table-cell>
          <table:table-cell office:value-type="string">
            <text:p text:style-name="P3"/>
          </table:table-cell>
          <table:table-cell office:value-type="string">
            <text:p text:style-name="P3">ASE16:2019-0203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e2fsprogs</text:p>
          </table:table-cell>
          <table:table-cell office:value-type="string">
            <text:p text:style-name="P3">1.43.4-2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5094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enigmail</text:p>
          </table:table-cell>
          <table:table-cell office:value-type="string">
            <text:p text:style-name="P3">2:2.0.7-7astra1</text:p>
          </table:table-cell>
          <table:table-cell office:value-type="string">
            <text:p text:style-name="P3">Обновление по зависимостям Thunderbird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evince</text:p>
          </table:table-cell>
          <table:table-cell office:value-type="string">
            <text:p text:style-name="P3">3.22.1-3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7-1000159 CVE-2019-1010006<text:line-break/>CVE-2019-1145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exim4</text:p>
          </table:table-cell>
          <table:table-cell office:value-type="string">
            <text:p text:style-name="P3">4.89-2+deb9u2astra.se17</text:p>
          </table:table-cell>
          <table:table-cell office:value-type="string">
            <text:p text:style-name="P3"/>
          </table:table-cell>
          <table:table-cell office:value-type="string">
            <text:p text:style-name="P3">CVE-2019-10149 CVE-2019-15846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exim4_astra_se</text:p>
          </table:table-cell>
          <table:table-cell office:value-type="string">
            <text:p text:style-name="P3">4.84.2-2+deb8u5</text:p>
          </table:table-cell>
          <table:table-cell office:value-type="string">
            <text:p text:style-name="P3"/>
          </table:table-cell>
          <table:table-cell office:value-type="string">
            <text:p text:style-name="P3">CVE-2018-6789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exiv2</text:p>
          </table:table-cell>
          <table:table-cell office:value-type="string">
            <text:p text:style-name="P3">0.24-4.1+deb8u1</text:p>
          </table:table-cell>
          <table:table-cell office:value-type="string">
            <text:p text:style-name="P3"/>
          </table:table-cell>
          <table:table-cell office:value-type="string">
            <text:p text:style-name="P3">CVE-2018-10958 CVE-2018-10999<text:line-break/>CVE-2018-10998 CVE-2018-11531<text:line-break/>CVE-2018-12264 CVE-2018-1226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expat</text:p>
          </table:table-cell>
          <table:table-cell office:value-type="string">
            <text:p text:style-name="P3">2.2.0-2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9-15903 CVE-2018-20843</text:p>
          </table:table-cell>
          <table:table-cell office:value-type="string">
            <text:p text:style-name="P3">20200327SE16 (Update 5)</text:p>
          </table:table-cell>
        </table:table-row>
        <text:soft-page-break/>
        <table:table-row>
          <table:table-cell office:value-type="string">
            <text:p text:style-name="P3">faad2</text:p>
          </table:table-cell>
          <table:table-cell office:value-type="string">
            <text:p text:style-name="P3">2.8.0~cvs20161113-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19502 CVE-2018-19504<text:line-break/>CVE-2018-20194 CVE-2018-20195<text:line-break/>CVE-2018-20197 CVE-2018-20198<text:line-break/>CVE-2018-20357 CVE-2018-20358<text:line-break/>CVE-2018-20359 CVE-2018-20361<text:line-break/>CVE-2018-20362 CVE-2018-15296<text:line-break/>CVE-2017-9218 CVE-2017-9219<text:line-break/>CVE-2017-9219 CVE-2017-9220<text:line-break/>CVE-2017-9221 CVE-2017-9222<text:line-break/>CVE-2017-9223 CVE-2017-9253<text:line-break/>CVE-2017-9254 CVE-2017-9255<text:line-break/>CVE-2017-9256 CVE-2017-925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ence-agents</text:p>
          </table:table-cell>
          <table:table-cell office:value-type="string">
            <text:p text:style-name="P3">4.0.25-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1015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fmpeg</text:p>
          </table:table-cell>
          <table:table-cell office:value-type="string">
            <text:p text:style-name="P3">7:3.2.10-1~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9718 CVE-2019-11338<text:line-break/>CVE-2018-1999011 CVE-2018-15822<text:line-break/>CVE-2018-14395 CVE-2018-6392<text:line-break/>CVE-2018-6621 CVE-2018-7557<text:line-break/>CVE-2018-10001 CVE-2018-12458<text:line-break/>CVE-2018-13300 CVE-2018-13302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file</text:p>
          </table:table-cell>
          <table:table-cell office:value-type="string">
            <text:p text:style-name="P3">1:5.30-1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9-18218 CVE-2018-1036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irefox</text:p>
          </table:table-cell>
          <table:table-cell office:value-type="string">
            <text:p text:style-name="P3">72.0.1-1astra3</text:p>
          </table:table-cell>
          <table:table-cell office:value-type="string">
            <text:p text:style-name="P3"/>
          </table:table-cell>
          <table:table-cell office:value-type="string">
            <text:p text:style-name="P3">CVE-2019-11746 CVE-2019-11744<text:line-break/>CVE-2019-11742 CVE-2019-11752<text:line-break/>CVE-2019-9812 CVE-2019-11741<text:line-break/>CVE-2019-11743 CVE-2019-11748<text:line-break/>CVE-2019-11749 CVE-2019-5849<text:line-break/>CVE-2019-11750 CVE-2019-11737<text:line-break/>CVE-2019-11738 CVE-2019-11747<text:line-break/>CVE-2019-11734 CVE-2019-11735<text:line-break/>CVE-2019-11740 CVE-2019-11754<text:line-break/>CVE-2018-6156 CVE-2019-15903<text:line-break/>CVE-2019-11757 CVE-2019-11759<text:line-break/><text:soft-page-break/>CVE-2019-11760 CVE-2019-11761<text:line-break/>CVE-2019-11762 CVE-2019-11763<text:line-break/>CVE-2019-11765 CVE-2019-17000<text:line-break/>CVE-2019-17001 CVE-2019-17002<text:line-break/>CVE-2019-11764 CVE-2019-11756<text:line-break/>CVE-2019-17008 CVE-2019-11745<text:line-break/>CVE-2019-17014 CVE-2019-17010<text:line-break/>CVE-2019-17005 CVE-2019-17011<text:line-break/>CVE-2019-17012 CVE-2019-17013<text:line-break/>CVE-2019-17016 CVE-2019-17017<text:line-break/>CVE-2019-17020 CVE-2019-17022<text:line-break/>CVE-2019-17023 CVE-2019-17024<text:line-break/>CVE-2019-17025 CVE-2019-17026<text:line-break/>CVE-2019-9811 CVE-2019-11711<text:line-break/>CVE-2019-11712 CVE-2019-11713<text:line-break/>CVE-2019-11714 CVE-2019-11715<text:line-break/>CVE-2019-11716 CVE-2019-11717<text:line-break/>CVE-2019-11718 CVE-2019-11720<text:line-break/>CVE-2019-11721 CVE-2019-11730<text:line-break/>CVE-2019-11723 CVE-2019-11724<text:line-break/>CVE-2019-11725 CVE-2019-11727<text:line-break/>CVE-2019-11728 CVE-2019-11710<text:line-break/>CVE-2019-11709 CVE-2019-11708<text:line-break/>CVE-2019-11707 CVE-2019-9816<text:line-break/>CVE-2019-9817 CVE-2019-9819<text:line-break/>CVE-2019-9820 CVE-2019-9821<text:line-break/>CVE-2019-11691 CVE-2019-11692<text:line-break/>CVE-2019-11693 CVE-2019-7317<text:line-break/>CVE-2019-11695 CVE-2019-11696<text:line-break/>CVE-2019-11697 CVE-2019-11698<text:line-break/>CVE-2019-11699 CVE-2019-11701<text:line-break/>CVE-2019-9814 CVE-2019-9800<text:line-break/>CVE-2019-9810 CVE-2019-9813<text:line-break/>CVE-2019-9790 CVE-2019-9791<text:line-break/><text:soft-page-break/>CVE-2019-9792 CVE-2019-9793<text:line-break/>CVE-2019-9795 CVE-2019-9796<text:line-break/>CVE-2019-9797 CVE-2019-9799<text:line-break/>CVE-2019-9802 CVE-2019-9803<text:line-break/>CVE-2019-9805 CVE-2019-9806<text:line-break/>CVE-2019-9807 CVE-2019-9809<text:line-break/>CVE-2019-9808 CVE-2019-9789<text:line-break/>CVE-2019-9788 CVE-2018-18356<text:line-break/>CVE-2019-5795 CVE-2018-18511<text:line-break/>CVE-2018-18500 CVE-2018-18503<text:line-break/>CVE-2018-18504 CVE-2018-18505<text:line-break/>CVE-2018-18506 CVE-2018-18502<text:line-break/>CVE-2018-18501 CVE-2018-12407<text:line-break/>CVE-2018-17466 CVE-2018-18492<text:line-break/>CVE-2018-18493 CVE-2018-18494<text:line-break/>CVE-2018-18495CVE-2018-18496<text:line-break/>CVE-2018-18497 CVE-2018-18498<text:line-break/>CVE-2018-12406 CVE-2018-12405<text:line-break/>CVE-2018-12392 CVE-2018-12393<text:line-break/>CVE-2018-12395 CVE-2018-12396<text:line-break/>CVE-2018-12397 CVE-2018-12398<text:line-break/>CVE-2018-12399 CVE-2018-12401<text:line-break/>CVE-2018-12402 CVE-2018-12403<text:line-break/>CVE-2018-12388 CVE-2018-12390<text:line-break/>CVE-2018-12386 CVE-2018-12387<text:line-break/>CVE-2018-12385 CVE-2018-12377<text:line-break/>CVE-2018-12378 CVE-2018-12383<text:line-break/>CVE-2018-12375 CVE-2018-12376<text:line-break/>CVE-2018-12359 CVE-2018-12360<text:line-break/>CVE-2018-12361 CVE-2018-12358<text:line-break/>CVE-2018-12362 CVE-2018-5156<text:line-break/>CVE-2018-12363 CVE-2018-12364<text:line-break/>CVE-2018-12365 CVE-2018-12371<text:line-break/>CVE-2018-12366 CVE-2018-12367<text:line-break/><text:soft-page-break/>CVE-2018-12369 CVE-2018-12370<text:line-break/>CVE-2018-5186 CVE-2018-5187<text:line-break/>CVE-2018-5188.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ad-client</text:p>
          </table:table-cell>
          <table:table-cell office:value-type="string">
            <text:p text:style-name="P3">0.2.4</text:p>
          </table:table-cell>
          <table:table-cell office:value-type="string">
            <text:p text:style-name="P3">Исправление работы с NetBIOS и именем рабочей группы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ad-sssd-client</text:p>
          </table:table-cell>
          <table:table-cell office:value-type="string">
            <text:p text:style-name="P3">0.1.0</text:p>
          </table:table-cell>
          <table:table-cell office:value-type="string">
            <text:p text:style-name="P3">Графическая утилита для подключения к домену AD, основанная на наиболее стабильном решени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ald-server</text:p>
          </table:table-cell>
          <table:table-cell office:value-type="string">
            <text:p text:style-name="P3">0.1.50</text:p>
          </table:table-cell>
          <table:table-cell office:value-type="string">
            <text:p text:style-name="P3">Исправлены зависимости<text:line-break/>Исправлена ошибка обработки инициализации домен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autostart</text:p>
          </table:table-cell>
          <table:table-cell office:value-type="string">
            <text:p text:style-name="P3">0.2.12</text:p>
          </table:table-cell>
          <table:table-cell office:value-type="string">
            <text:p text:style-name="P3">Добавлен запрет запуска нескольких копий приложения</text:p>
          </table:table-cell>
          <table:table-cell office:value-type="string">
            <text:p text:style-name="P3">ASE16:2019-0201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date</text:p>
          </table:table-cell>
          <table:table-cell office:value-type="string">
            <text:p text:style-name="P3">2.3.14</text:p>
          </table:table-cell>
          <table:table-cell office:value-type="string">
            <text:p text:style-name="P3">Исправление ошибки интерфейса, кнопки Да и Применить разблокируются при любых изменения в календаре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digsig</text:p>
          </table:table-cell>
          <table:table-cell office:value-type="string">
            <text:p text:style-name="P3">0.2.7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fly-admin-dm</text:p>
          </table:table-cell>
          <table:table-cell office:value-type="string">
            <text:p text:style-name="P3">1.1.15</text:p>
          </table:table-cell>
          <table:table-cell office:value-type="string">
            <text:p text:style-name="P3">Убраны неработающие опции перезагруз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gmc</text:p>
          </table:table-cell>
          <table:table-cell office:value-type="string">
            <text:p text:style-name="P3">0.1.51</text:p>
          </table:table-cell>
          <table:table-cell office:value-type="string">
            <text:p text:style-name="P3">Исправление всплывающих подсказок<text:line-break/>Исправлено сохранение статусов элементов при сворачивании приложен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gmc-se</text:p>
          </table:table-cell>
          <table:table-cell office:value-type="string">
            <text:p text:style-name="P3">0.1.37+ci1</text:p>
          </table:table-cell>
          <table:table-cell office:value-type="string">
            <text:p text:style-name="P3">Включение правила по умолчанию при добавлении нового устройства через политику безопасност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int-check</text:p>
          </table:table-cell>
          <table:table-cell office:value-type="string">
            <text:p text:style-name="P3">1.6.10</text:p>
          </table:table-cell>
          <table:table-cell office:value-type="string">
            <text:p text:style-name="P3">Исправлена сортировка результатов<text:line-break/>Исправлена функция “--verbose”<text:line-break/>Добавлена дополнительная проверка файл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kiosk</text:p>
          </table:table-cell>
          <table:table-cell office:value-type="string">
            <text:p text:style-name="P3">1.6.0+ci19</text:p>
          </table:table-cell>
          <table:table-cell office:value-type="string">
            <text:p text:style-name="P3">Добавлен глобальный режим записи правил.<text:line-break/>Исправлены ошибки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local</text:p>
          </table:table-cell>
          <table:table-cell office:value-type="string">
            <text:p text:style-name="P3">0.1.96</text:p>
          </table:table-cell>
          <table:table-cell office:value-type="string">
            <text:p text:style-name="P3">Исправления для дисковых квот пользователя/группы<text:line-break/>Исправление формы нотификации<text:line-break/>Исправлены ошибки.</text:p>
          </table:table-cell>
          <table:table-cell office:value-type="string">
            <text:p text:style-name="P3">ASE16:2019-0204</text:p>
          </table:table-cell>
          <table:table-cell office:value-type="string">
            <text:p text:style-name="P3">20200327SE16 (Update 5)</text:p>
          </table:table-cell>
        </table:table-row>
        <text:soft-page-break/>
        <table:table-row>
          <table:table-cell office:value-type="string">
            <text:p text:style-name="P3">fly-admin-local-se</text:p>
          </table:table-cell>
          <table:table-cell office:value-type="string">
            <text:p text:style-name="P3">0.1.51+ci2</text:p>
          </table:table-cell>
          <table:table-cell office:value-type="string">
            <text:p text:style-name="P3">Добавлена поддержка настройки правил PARSEC для пользовател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marker</text:p>
          </table:table-cell>
          <table:table-cell office:value-type="string">
            <text:p text:style-name="P3">2.1.11</text:p>
          </table:table-cell>
          <table:table-cell office:value-type="string">
            <text:p text:style-name="P3">Добавлен запрет запуска нескольких копий приложения<text:line-break/>Добавлена возможность добавлять пользовательские шаблоны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mic</text:p>
          </table:table-cell>
          <table:table-cell office:value-type="string">
            <text:p text:style-name="P3">0.2.7</text:p>
          </table:table-cell>
          <table:table-cell office:value-type="string">
            <text:p text:style-name="P3">Исправлено поведение с выставлением целостности каталог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ntp</text:p>
          </table:table-cell>
          <table:table-cell office:value-type="string">
            <text:p text:style-name="P3">1.2.6</text:p>
          </table:table-cell>
          <table:table-cell office:value-type="string">
            <text:p text:style-name="P3"/>
          </table:table-cell>
          <table:table-cell office:value-type="string">
            <text:p text:style-name="P3">ASE16:2018-1224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fly-admin-printer</text:p>
          </table:table-cell>
          <table:table-cell office:value-type="string">
            <text:p text:style-name="P3">1.99.16</text:p>
          </table:table-cell>
          <table:table-cell office:value-type="string">
            <text:p text:style-name="P3">Исправлены:<text:line-break/>утечки памяти;<text:line-break/>поддержка ipps и https;<text:line-break/>обновление статуса задачи.<text:line-break/>Добавлена возможность просмотра атрибутов задачи/принтера<text:line-break/>Скрыты дублированные драйверы</text:p>
          </table:table-cell>
          <table:table-cell office:value-type="string">
            <text:p text:style-name="P3">ASE16:2018-122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printer-mac</text:p>
          </table:table-cell>
          <table:table-cell office:value-type="string">
            <text:p text:style-name="P3">1.99.4</text:p>
          </table:table-cell>
          <table:table-cell office:value-type="string">
            <text:p text:style-name="P3">Исправление API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reflex</text:p>
          </table:table-cell>
          <table:table-cell office:value-type="string">
            <text:p text:style-name="P3">1.3.7</text:p>
          </table:table-cell>
          <table:table-cell office:value-type="string">
            <text:p text:style-name="P3"/>
          </table:table-cell>
          <table:table-cell office:value-type="string">
            <text:p text:style-name="P3">ASE16:2019-0206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fly-admin-samba</text:p>
          </table:table-cell>
          <table:table-cell office:value-type="string">
            <text:p text:style-name="P3">1.5.3</text:p>
          </table:table-cell>
          <table:table-cell office:value-type="string">
            <text:p text:style-name="P3">Добавлена поддержка:<text:line-break/>аудита;<text:line-break/>access-control lists;<text:line-break/>синонимов параметров конфигурации;<text:line-break/>переменных в значении параметра 'valid users'<text:line-break/>Добавлена проверка корректности конфигурации с помощью утилиты testparm.</text:p>
          </table:table-cell>
          <table:table-cell office:value-type="string">
            <text:p text:style-name="P3">ASE16:2018-122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security-monitor</text:p>
          </table:table-cell>
          <table:table-cell office:value-type="string">
            <text:p text:style-name="P3">0.3.2</text:p>
          </table:table-cell>
          <table:table-cell office:value-type="string">
            <text:p text:style-name="P3">Добавлена поддержка безопасной доменной авторизации, блокировка SSH для пользователя root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service-se</text:p>
          </table:table-cell>
          <table:table-cell office:value-type="string">
            <text:p text:style-name="P3">0.1.44</text:p>
          </table:table-cell>
          <table:table-cell office:value-type="string">
            <text:p text:style-name="P3">Исправлена настройка почты в режимах ald и pam, добавлена конфигурация printcontrol-web</text:p>
          </table:table-cell>
          <table:table-cell office:value-type="string">
            <text:p text:style-name="P3">ASE16:2018-122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viewaudit</text:p>
          </table:table-cell>
          <table:table-cell office:value-type="string">
            <text:p text:style-name="P3">3.5.8+ci19</text:p>
          </table:table-cell>
          <table:table-cell office:value-type="string">
            <text:p text:style-name="P3">Исправление системы журналирования<text:line-break/><text:soft-page-break/>Исправлены переводы<text:line-break/>Устранены прочие ошибки</text:p>
          </table:table-cell>
          <table:table-cell office:value-type="string">
            <text:p text:style-name="P3">ASE16:2019-0205</text:p>
          </table:table-cell>
          <table:table-cell office:value-type="string">
            <text:p text:style-name="P3">20200327SE16 <text:soft-page-break/>(Update 5)</text:p>
          </table:table-cell>
        </table:table-row>
        <table:table-row>
          <table:table-cell office:value-type="string">
            <text:p text:style-name="P3">fly-admin-winprops</text:p>
          </table:table-cell>
          <table:table-cell office:value-type="string">
            <text:p text:style-name="P3">1.2.12</text:p>
          </table:table-cell>
          <table:table-cell office:value-type="string">
            <text:p text:style-name="P3">Исправлены зависимости<text:line-break/>Значение NO_BORDER_EDGE теперь берется автоматически из fly-wm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admin-wm</text:p>
          </table:table-cell>
          <table:table-cell office:value-type="string">
            <text:p text:style-name="P3">2.6.37</text:p>
          </table:table-cell>
          <table:table-cell office:value-type="string">
            <text:p text:style-name="P3">Исправлено поведение в режиме киоска<text:line-break/>Исправлено поведение при восстановлении значений "по умолчанию"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brightness</text:p>
          </table:table-cell>
          <table:table-cell office:value-type="string">
            <text:p text:style-name="P3">0.2.14+ci1</text:p>
          </table:table-cell>
          <table:table-cell office:value-type="string">
            <text:p text:style-name="P3">Исправлено автоматическое выставление яркости<text:line-break/>Исправлено поведение при изменении яркости пользователем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calc</text:p>
          </table:table-cell>
          <table:table-cell office:value-type="string">
            <text:p text:style-name="P3">2.0.12</text:p>
          </table:table-cell>
          <table:table-cell office:value-type="string">
            <text:p text:style-name="P3">Исправления для сборки под armhf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camera</text:p>
          </table:table-cell>
          <table:table-cell office:value-type="string">
            <text:p text:style-name="P3">1.3.8</text:p>
          </table:table-cell>
          <table:table-cell office:value-type="string">
            <text:p text:style-name="P3">Исправлены проблемы автоповорота<text:line-break/>Добавлена возможность зеркалирования изображен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csp</text:p>
          </table:table-cell>
          <table:table-cell office:value-type="string">
            <text:p text:style-name="P3">0.2.8+ci3</text:p>
          </table:table-cell>
          <table:table-cell office:value-type="string">
            <text:p text:style-name="P3">Графическая утилита проверки и создания электронной подпис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dm</text:p>
          </table:table-cell>
          <table:table-cell office:value-type="string">
            <text:p text:style-name="P3">2.8.1</text:p>
          </table:table-cell>
          <table:table-cell office:value-type="string">
            <text:p text:style-name="P3"/>
          </table:table-cell>
          <table:table-cell office:value-type="string">
            <text:p text:style-name="P3">ASE16:2018-1228 ASE16:2018-1229<text:line-break/>ASE16:2018-123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data</text:p>
          </table:table-cell>
          <table:table-cell office:value-type="string">
            <text:p text:style-name="P3">2.4.69</text:p>
          </table:table-cell>
          <table:table-cell office:value-type="string">
            <text:p text:style-name="P3">Исправление ошибок интерфейс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dm</text:p>
          </table:table-cell>
          <table:table-cell office:value-type="string">
            <text:p text:style-name="P3">2.8.1</text:p>
          </table:table-cell>
          <table:table-cell office:value-type="string">
            <text:p text:style-name="P3">Изменен таймаут fly-mac-dialog<text:line-break/>Улучшена очистка поля парол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doc</text:p>
          </table:table-cell>
          <table:table-cell office:value-type="string">
            <text:p text:style-name="P3">9.0.se18</text:p>
          </table:table-cell>
          <table:table-cell office:value-type="string">
            <text:p text:style-name="P3">Изменение документаци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fm</text:p>
          </table:table-cell>
          <table:table-cell office:value-type="string">
            <text:p text:style-name="P3">1.7.35</text:p>
          </table:table-cell>
          <table:table-cell office:value-type="string">
            <text:p text:style-name="P3">Оптимизация работы с каталогами с большим количеством файлов<text:line-break/>Исправлена авторизация для каталогов SMB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fm-audit</text:p>
          </table:table-cell>
          <table:table-cell office:value-type="string">
            <text:p text:style-name="P3">1.0.6+ci1</text:p>
          </table:table-cell>
          <table:table-cell office:value-type="string">
            <text:p text:style-name="P3">Исправления автоматизации сбор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fm-bsign</text:p>
          </table:table-cell>
          <table:table-cell office:value-type="string">
            <text:p text:style-name="P3">1.0.5+ci1</text:p>
          </table:table-cell>
          <table:table-cell office:value-type="string">
            <text:p text:style-name="P3">Исправления автоматизации сбор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fm-mac</text:p>
          </table:table-cell>
          <table:table-cell office:value-type="string">
            <text:p text:style-name="P3">0.4.10+ci1</text:p>
          </table:table-cell>
          <table:table-cell office:value-type="string">
            <text:p text:style-name="P3">Исправления автоматизации сбор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<text:soft-page-break/>(Update 5)</text:p>
          </table:table-cell>
        </table:table-row>
        <table:table-row>
          <table:table-cell office:value-type="string">
            <text:p text:style-name="P3">fly-gallery</text:p>
          </table:table-cell>
          <table:table-cell office:value-type="string">
            <text:p text:style-name="P3">0.7.12</text:p>
          </table:table-cell>
          <table:table-cell office:value-type="string">
            <text:p text:style-name="P3">Удален неиспользуемый устаревший код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mac-dialog</text:p>
          </table:table-cell>
          <table:table-cell office:value-type="string">
            <text:p text:style-name="P3">0.12.16</text:p>
          </table:table-cell>
          <table:table-cell office:value-type="string">
            <text:p text:style-name="P3">Исправлена проблема множественного запуска приложен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mail</text:p>
          </table:table-cell>
          <table:table-cell office:value-type="string">
            <text:p text:style-name="P3">2.0.14</text:p>
          </table:table-cell>
          <table:table-cell office:value-type="string">
            <text:p text:style-name="P3">Исправлены проблемы построения пакет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music</text:p>
          </table:table-cell>
          <table:table-cell office:value-type="string">
            <text:p text:style-name="P3">0.5.17</text:p>
          </table:table-cell>
          <table:table-cell office:value-type="string">
            <text:p text:style-name="P3">Исправлено некорректное завершение работы при поврежденных m4a файлах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notify-prevlogin</text:p>
          </table:table-cell>
          <table:table-cell office:value-type="string">
            <text:p text:style-name="P3">1.0.2+ci1</text:p>
          </table:table-cell>
          <table:table-cell office:value-type="string">
            <text:p text:style-name="P3">Отображение количества успешных/неуспешных попыток вход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orientation</text:p>
          </table:table-cell>
          <table:table-cell office:value-type="string">
            <text:p text:style-name="P3">0.1.8+ci43</text:p>
          </table:table-cell>
          <table:table-cell office:value-type="string">
            <text:p text:style-name="P3">Добавлена возможность запуска утилиты только в режиме поворота<text:line-break/>Исправление поведения для различных конфигураций устройств<text:line-break/>Добавлена калибровк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reflex</text:p>
          </table:table-cell>
          <table:table-cell office:value-type="string">
            <text:p text:style-name="P3">1.3.4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fly-qdm</text:p>
          </table:table-cell>
          <table:table-cell office:value-type="string">
            <text:p text:style-name="P3">2.8.4</text:p>
          </table:table-cell>
          <table:table-cell office:value-type="string">
            <text:p text:style-name="P3">Включение /etc/profile, blockVT/unblockVT в режиме киоска, при показе fly-mac-dialog блокируется ввод имени пользователя<text:line-break/>Отключен kscreend<text:line-break/>Исправлено получение доменного имени samba в режиме киоска</text:p>
          </table:table-cell>
          <table:table-cell office:value-type="string">
            <text:p text:style-name="P3">ASE16:2018-1231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qml-components</text:p>
          </table:table-cell>
          <table:table-cell office:value-type="string">
            <text:p text:style-name="P3">1.1.12</text:p>
          </table:table-cell>
          <table:table-cell office:value-type="string">
            <text:p text:style-name="P3">Исправление для корректного закрытия окна fly-music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record</text:p>
          </table:table-cell>
          <table:table-cell office:value-type="string">
            <text:p text:style-name="P3">2.0.12+ci1</text:p>
          </table:table-cell>
          <table:table-cell office:value-type="string">
            <text:p text:style-name="P3">Исправления автоматизации сборк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run-sumac</text:p>
          </table:table-cell>
          <table:table-cell office:value-type="string">
            <text:p text:style-name="P3">1.1.7</text:p>
          </table:table-cell>
          <table:table-cell office:value-type="string">
            <text:p text:style-name="P3">Не показываются параметры запуска с другой мандатной меткой при невозможности использования sumac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shutdown-dialog</text:p>
          </table:table-cell>
          <table:table-cell office:value-type="string">
            <text:p text:style-name="P3">1.0.29</text:p>
          </table:table-cell>
          <table:table-cell office:value-type="string">
            <text:p text:style-name="P3">Исправлено поведение при приостановке работы<text:line-break/>Исправление перевод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start-panel</text:p>
          </table:table-cell>
          <table:table-cell office:value-type="string">
            <text:p text:style-name="P3">2.5.7</text:p>
          </table:table-cell>
          <table:table-cell office:value-type="string">
            <text:p text:style-name="P3">Унификация именования меню для различных <text:soft-page-break/>режим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<text:soft-page-break/>(Update 5)</text:p>
          </table:table-cell>
        </table:table-row>
        <table:table-row>
          <table:table-cell office:value-type="string">
            <text:p text:style-name="P3">fly-term</text:p>
          </table:table-cell>
          <table:table-cell office:value-type="string">
            <text:p text:style-name="P3">1.4.13</text:p>
          </table:table-cell>
          <table:table-cell office:value-type="string">
            <text:p text:style-name="P3">Добавлены:<text:line-break/>поиск;<text:line-break/>возможность “выделить все”;<text:line-break/>возможность изменить вид курсора.<text:line-break/>Исправлен интерпретатор командной строки по-умолчанию<text:line-break/>Исправлена обработка параметра -e<text:line-break/>Исправлена ошибка при удалении пакета<text:line-break/>Адаптация под highdpi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update-notifier</text:p>
          </table:table-cell>
          <table:table-cell office:value-type="string">
            <text:p text:style-name="P3">1.38.8</text:p>
          </table:table-cell>
          <table:table-cell office:value-type="string">
            <text:p text:style-name="P3">Настройка автоматического обновления<text:line-break/>Настройка маски игнорируемых пакетов<text:line-break/>Отображение кодового имени дистрибутива в списке пакетов<text:line-break/>Исправлены ошибки<text:line-break/>Поддержка мобильной сессии<text:line-break/>Возможность отложить уведомление<text:line-break/>Добавлена поддержка работы под суперпользователем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vkbd</text:p>
          </table:table-cell>
          <table:table-cell office:value-type="string">
            <text:p text:style-name="P3">1.2.9</text:p>
          </table:table-cell>
          <table:table-cell office:value-type="string">
            <text:p text:style-name="P3">Улучшено размещение надписей на кнопках<text:line-break/>Тултип и стартовое сообщение для иконки в трее<text:line-break/>Обеспечен ввод текста в рисунки GIMP<text:line-break/>Улучшено масштабирование шрифта для HiDPI дисплеев<text:line-break/>Исправлен автопоказ в формах веб-страниц Firefox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weather</text:p>
          </table:table-cell>
          <table:table-cell office:value-type="string">
            <text:p text:style-name="P3">0.1.4</text:p>
          </table:table-cell>
          <table:table-cell office:value-type="string">
            <text:p text:style-name="P3"/>
          </table:table-cell>
          <table:table-cell office:value-type="string">
            <text:p text:style-name="P3">ASE16:2018-1232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fly-wm</text:p>
          </table:table-cell>
          <table:table-cell office:value-type="string">
            <text:p text:style-name="P3">2.28.16</text:p>
          </table:table-cell>
          <table:table-cell office:value-type="string">
            <text:p text:style-name="P3">Обновление безопасности:<text:line-break/>поддержка NET_WM_PING для определения и завершения зависших программ<text:line-break/>Подхват меню Действия от менеджера файлов<text:line-break/>Загрузка картинок вынесена в отдельный непривелигированный процесс<text:line-break/><text:soft-page-break/>fly-wm не мог запустить блокировщик из-за невозможности успешно выполнить XGrabKeyboard, если этот вызов уже сделан другим клиентом. Теперь благодаря поддержке безусловного XUngrabKeyboard для доверенных клиентов в обновленном Х сервере fly-wm при неудаче с XGrabKeyboard, делает гарантированно успешный XUngrabKeyboard, сразу после чего успешно захватывает клавиатуру по XGrabKeyboard и запускает блокировщик экрана.<text:line-break/>C некоторыми видеодрайверами (проприетарные NVidia) при одновременном срабатывании гашения экрана и блокировщика окно блокировщика не прорисовывалось, при этом был виден рабочий стол поверх которого видна строка ввода пароля и часы<text:line-break/>Новый параметр LockerGrabPointer для захвата мыши блокировщиком<text:line-break/>Убрана генерация всех временныех сценариев<text:line-break/>Монитор DIGSIG снова включен<text:line-break/>Устранено мелькание рабочего стола несмотря на блокировку экрана при изменении размеров вложенной сессии или окна виртуальной машины<text:line-break/>Прочие:<text:line-break/>Устранена проблема с проектами на lazarus<text:line-break/>Поддержка нового киоска<text:line-break/>Прозрачность декораций при наличии композит менеджера compton<text:line-break/>Максимизировать окна на том экране где курсор<text:line-break/>Всегда поднимать окно когда иконка буксируется на него кнопкой панели задач<text:line-break/>Устранено некорректное завершение работы при перемещении окон на другие вирт. столы если пейджер столов выключен<text:line-break/><text:soft-page-break/>Автоопределение вирт. машины и spice-vdagent, kscreend<text:line-break/>Группировка кнопок панели задач и отключение их подписей<text:line-break/>Устранено некорректное завершение работы при экстремально малом размере окна вложенной сесии<text:line-break/>Адаптация под HiDPI<text:line-break/>"Черный" список приложений которые не могут изменять размер своих иконок в трее<text:line-break/>Возможность задавать отображение даты в трее<text:line-break/>Возможность показывать лого в разных частях рабочего стола или не показвать вообще<text:line-break/>Исправлено некорректное завершение работы при ресайзе программы psi<text:line-break/>Новые ф-ции func Q_ICON_FIND (Ctrl+f), <text:s/>Q_ICON_SELECT_ALL (Ctrl+a)<text:line-break/>Новый параметр OrphanedDialogCentered для размещение диалогов без transient_for property<text:line-break/>Исправлен запуск программ имеющих флаг настройки ONBOTTOM<text:line-break/>Поддержка запуска программ на конкретных вирт. рабочих столах<text:line-break/>Показ полных имен файлов на рабочем столе по клику на них или их редактированию<text:line-break/>Исправлено разбегание иконок рабочего стола при их групповом перемещении<text:line-break/>Если памяти &lt;= 1Gb записать 1000 в /proc/pid/oom_score_adj для стартующих приложений<text:line-break/>Переименование иконок по двойному клику<text:line-break/>Не сбрасывать выделение иконок на рабочем столе при смене фокуса<text:line-break/>Контроль и восстановление иконок “Корзина” и <text:soft-page-break/>“Мой компьютер”<text:line-break/>Исправлен показ превью для минимизированных окон<text:line-break/>Улучшена работа с seahorse fly-init-user: оптимизация и исправления в наполнении стандартных каталогов пользователя<text:line-break/>Возможность смены сессии с экрана блокировщика<text:line-break/>Получение миме-типа файла сперва по содержимиму и только потом по расширению имени<text:line-break/>Плоские границы диалогов Drag'nd'drop как в Виндовс: Ctrl+Drag - copy, Shift+Drag - move, Alt+Drag – link/shortcut<text:line-break/>Показ иконки dialog-cancel для “битых” симлинков и “битых” ярлыков типа Link<text:line-break/>Режим прилипания окон (snapping) к краям рабочего стола<text:line-break/>Операция отправить в архив для иконок рабочего стола и поддержка буксировки из ark на раб. стол<text:line-break/>Новая ф-ция Q_TOGGLE_MAXIMIZE_RESTORE<text:line-break/>Устранено некорректное завершение работы связанное с переключение раскладок<text:line-break/>Не давать команд связанных с запуском терминала если пользователь не входит в группу astra-console и блокировка консоли в системе включена<text:line-break/>Новое место хранения обоев<text:line-break/>Существенная оптимизация переключения рабочих столов<text:line-break/>Новый параметр SwitcherAllPages для перключения между окнами любых рабочих столов<text:line-break/>Устранена возможность deadlock если callback чтения из dbus прерван сигналом, а новые <text:soft-page-break/>действия с dbus выполняются в обработчике этого сигнала<text:line-break/>Уменьшена схема вложенности окон в декорации (исправляет баг при перемещении вкладок chromium)<text:line-break/>Не сдвигать курсор при буксировке иконок<text:line-break/>Исправлено смещение таких програм как qmmp, firetray при сворачивании-разворачиваннии в трее<text:line-break/>Улучшена работа с полноэкранными приложениями<text:line-break/>Улучшения в индикаторе-переключатела раскладок<text:line-break/>Поддержка фаз автозапуска<text:line-break/>Улучшена работа с x2go<text:line-break/>Исправлено перемешение окон с нажатым alt<text:line-break/>Возможность запоминать раскладки для окон и задавать начальную раскладку для новых окон<text:line-break/>Параметры FlyDesktopX,FlyDesktopY<text:line-break/>Параметры FixedDesktopIcons, FixedTaskbarButtons, FixedMenuButtons, FixedMinis<text:line-break/>Добавлен сценарий мониторинга сообщений<text:line-break/>Добавлен сценарий запуска приложения с собственным dpi<text:line-break/>Интеграция с fly-search-panel<text:line-break/>Возможность задавать ограничения на использование системного трея отдельными программами или вообще отключить его использование для любых программ<text:line-break/>Правильное выделение основного имени файла при переименовании</text:p>
          </table:table-cell>
          <table:table-cell office:value-type="string">
            <text:p text:style-name="P3">ASE16:2018-123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ui-utils</text:p>
          </table:table-cell>
          <table:table-cell office:value-type="string">
            <text:p text:style-name="P3">2.2.19</text:p>
          </table:table-cell>
          <table:table-cell office:value-type="string">
            <text:p text:style-name="P3">Возможность использовать dbus во fly-dialog                                                                                                                              <text:line-break/>Возможность ввода имени и пароля во fly-dialog                                                                                                                           <text:soft-page-break/><text:line-break/>Исправлено задание размеров диалог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ly-xkbmap</text:p>
          </table:table-cell>
          <table:table-cell office:value-type="string">
            <text:p text:style-name="P3">1.1.6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onts-liberation</text:p>
          </table:table-cell>
          <table:table-cell office:value-type="string">
            <text:p text:style-name="P3">1:1.07.4-10</text:p>
          </table:table-cell>
          <table:table-cell office:value-type="string">
            <text:p text:style-name="P3">Обновление шрифт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onts-pt</text:p>
          </table:table-cell>
          <table:table-cell office:value-type="string">
            <text:p text:style-name="P3">1.0.3</text:p>
          </table:table-cell>
          <table:table-cell office:value-type="string">
            <text:p text:style-name="P3">Обновление шрифт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reeipa</text:p>
          </table:table-cell>
          <table:table-cell office:value-type="string">
            <text:p text:style-name="P3">4.6.4-14astra.se47</text:p>
          </table:table-cell>
          <table:table-cell office:value-type="string">
            <text:p text:style-name="P3">Исправлен сброс пароля через ipa user-mod --password<text:line-break/>Замена default shell /bin/sh -&gt; /bin/bash, изменен parsec-template.ldif<text:line-break/>Исправлено автоматическое обновление категорий при изменении<text:line-break/>Исправлено применение транслита при генерации логин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reerdp2</text:p>
          </table:table-cell>
          <table:table-cell office:value-type="string">
            <text:p text:style-name="P3">2.0.0~git20191220.1.97d9d0aa-0astra2</text:p>
          </table:table-cell>
          <table:table-cell office:value-type="string">
            <text:p text:style-name="P3">Установка уровня безопасности TLS в 1 по-умолчанию, исправление ошибок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fuse</text:p>
          </table:table-cell>
          <table:table-cell office:value-type="string">
            <text:p text:style-name="P3">2.9.7-1</text:p>
          </table:table-cell>
          <table:table-cell office:value-type="string">
            <text:p text:style-name="P3"/>
          </table:table-cell>
          <table:table-cell office:value-type="string">
            <text:p text:style-name="P3">CVE-2018-10906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gcc-mozilla</text:p>
          </table:table-cell>
          <table:table-cell office:value-type="string">
            <text:p text:style-name="P3">7.5.0-4ubuntu0.16.04.1astra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D Graphics Library</text:p>
          </table:table-cell>
          <table:table-cell office:value-type="string">
            <text:p text:style-name="P3">2.2.5</text:p>
          </table:table-cell>
          <table:table-cell office:value-type="string">
            <text:p text:style-name="P3">Примечание: см. тж. libgd2</text:p>
          </table:table-cell>
          <table:table-cell office:value-type="string">
            <text:p text:style-name="P3">CVE-2018-1000222 CVE-2018-5711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ghostscript</text:p>
          </table:table-cell>
          <table:table-cell office:value-type="string">
            <text:p text:style-name="P3">9.26a~dfsg-0+deb9u6+ci202002281814+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14869 CVE-2019-10216<text:line-break/>CVE-2019-14817 CVE-2019-14811<text:line-break/>CVE-2019-14812 CVE-2019-14813<text:line-break/>CVE-2019-3839 CVE-2019-3835<text:line-break/>CVE-2019-3835 CVE-2019-3838<text:line-break/>CVE-2019-3838 CVE-2019-6116<text:line-break/>CVE-2018-19409 CVE-2018-19475<text:line-break/>CVE-2018-19476 CVE-2018-19477<text:line-break/>CVE-2018-17183 CVE-2018-11645<text:line-break/><text:soft-page-break/>CVE-2018-17961 CVE-2018-17961<text:line-break/>CVE-2018-18073 CVE-2018-18284<text:line-break/>CVE-2018-17961 CVE-2018-16509<text:line-break/>CVE-2018-16802 CVE-2018-16543<text:line-break/>CVE-2016-1031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it</text:p>
          </table:table-cell>
          <table:table-cell office:value-type="string">
            <text:p text:style-name="P3">1:2.11.0-3+deb9u5</text:p>
          </table:table-cell>
          <table:table-cell office:value-type="string">
            <text:p text:style-name="P3"/>
          </table:table-cell>
          <table:table-cell office:value-type="string">
            <text:p text:style-name="P3">CVE-2019-1348 CVE-2019-1349<text:line-break/>CVE-2019-1352 CVE-2019-1353<text:line-break/>CVE-2019-1387 CVE-2019-19604<text:line-break/>СVE-2019-19604 CVE-2018-1745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lib2.0</text:p>
          </table:table-cell>
          <table:table-cell office:value-type="string">
            <text:p text:style-name="P3">2.50.3-2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16429 CVE-2019-12450<text:line-break/>CVE-2019-13012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nupg1</text:p>
          </table:table-cell>
          <table:table-cell office:value-type="string">
            <text:p text:style-name="P3">1.4.21-4+astra10</text:p>
          </table:table-cell>
          <table:table-cell office:value-type="string">
            <text:p text:style-name="P3"/>
          </table:table-cell>
          <table:table-cell office:value-type="string">
            <text:p text:style-name="P3">CVE-2018-12020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gnupg2_astra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CVE-2018-12020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goldendict</text:p>
          </table:table-cell>
          <table:table-cell office:value-type="string">
            <text:p text:style-name="P3">1.5.0~rc2+git20180522.b002fec-0astra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gostsum</text:p>
          </table:table-cell>
          <table:table-cell office:value-type="string">
            <text:p text:style-name="P3">2.2.3+ci1</text:p>
          </table:table-cell>
          <table:table-cell office:value-type="string">
            <text:p text:style-name="P3">Исправлен подсчет контрольных сумм больших файл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raphicsmagick</text:p>
          </table:table-cell>
          <table:table-cell office:value-type="string">
            <text:p text:style-name="P3">1.3.25-8</text:p>
          </table:table-cell>
          <table:table-cell office:value-type="string">
            <text:p text:style-name="P3"/>
          </table:table-cell>
          <table:table-cell office:value-type="string">
            <text:p text:style-name="P3">CVE-2018-9018 CVE-2018-5685<text:line-break/>CVE-2017-17913 CVE-2017-17915<text:line-break/>CVE-2017-17782 CVE-2017-17783<text:line-break/>CVE-2017-16669 CVE-2017-13134<text:line-break/>CVE-2017-16547 CVE-2017-16545<text:line-break/>CVE-2017-16353 CVE-2017-16352<text:line-break/>CVE-2017-15930 CVE-2017-13737<text:line-break/>CVE-2017-15277 CVE-2017-15238<text:line-break/>CVE-2017-14733 CVE-2017-14994<text:line-break/>CVE-2017-14997 CVE-2017-14103<text:line-break/>CVE-2017-14649 CVE-2017-14504<text:line-break/>CVE-2017-14314 CVE-2017-14165<text:line-break/>CVE-2017-14042 CVE-2017-13775<text:line-break/>CVE-2017-13776 CVE-2017-13777<text:line-break/>CVE-2017-14103 CVE-2017-8350<text:line-break/><text:soft-page-break/>CVE-2017-13063 CVE-2017-13064<text:line-break/>CVE-2017-13065 CVE-2017-12935<text:line-break/>CVE-2017-12936 CVE-2017-12937<text:line-break/>CVE-2017-11643 CVE-2017-11636<text:line-break/>CVE-2017-11638 CVE-2017-11641<text:line-break/>CVE-2017-11637 CVE-2017-11722<text:line-break/>CVE-2017-11140 CVE-2017-11102<text:line-break/>CVE-2016-7800 CVE-2016-7996<text:line-break/>CVE-2016-7997 CVE-2016-9830<text:line-break/>CVE-2017-6335 CVE-2017-8350<text:line-break/>CVE-2017-10794 CVE-2017-10799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grub2</text:p>
          </table:table-cell>
          <table:table-cell office:value-type="string">
            <text:p text:style-name="P3">2.02~beta3-5astra3</text:p>
          </table:table-cell>
          <table:table-cell office:value-type="string">
            <text:p text:style-name="P3">Исправлено поведение в EFI-системамах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st-plugins-base1.0</text:p>
          </table:table-cell>
          <table:table-cell office:value-type="string">
            <text:p text:style-name="P3">1.10.4-1</text:p>
          </table:table-cell>
          <table:table-cell office:value-type="string">
            <text:p text:style-name="P3"/>
          </table:table-cell>
          <table:table-cell office:value-type="string">
            <text:p text:style-name="P3">CVE-2019-9928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gtk+3.0</text:p>
          </table:table-cell>
          <table:table-cell office:value-type="string">
            <text:p text:style-name="P3">3.22.30-0astra3</text:p>
          </table:table-cell>
          <table:table-cell office:value-type="string">
            <text:p text:style-name="P3">Список устройств теперь в том же порядке, что и у X-сервер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gui-ufw</text:p>
          </table:table-cell>
          <table:table-cell office:value-type="string">
            <text:p text:style-name="P3">17.04.1-1.1+ci201912031301</text:p>
          </table:table-cell>
          <table:table-cell office:value-type="string">
            <text:p text:style-name="P3">Добавлена проверка уровня целостност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hplip</text:p>
          </table:table-cell>
          <table:table-cell office:value-type="string">
            <text:p text:style-name="P3">3.19.6+dfsg0-1astra1</text:p>
          </table:table-cell>
          <table:table-cell office:value-type="string">
            <text:p text:style-name="P3">Исправление ошибок</text:p>
          </table:table-cell>
          <table:table-cell office:value-type="string">
            <text:p text:style-name="P3">CVE-2015-083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ia32-libs</text:p>
          </table:table-cell>
          <table:table-cell office:value-type="string">
            <text:p text:style-name="P3">20180423.2</text:p>
          </table:table-cell>
          <table:table-cell office:value-type="string">
            <text:p text:style-name="P3">Исправлены библиотеки libs32 в файлах .pc и .cmake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imagemagick</text:p>
          </table:table-cell>
          <table:table-cell office:value-type="string">
            <text:p text:style-name="P3">8:6.9.7.4+dfsg-11+deb9u4</text:p>
          </table:table-cell>
          <table:table-cell office:value-type="string">
            <text:p text:style-name="P3"/>
          </table:table-cell>
          <table:table-cell office:value-type="string">
            <text:p text:style-name="P3">CVE-2019-10650 CVE-2019-9956<text:line-break/>CVE-2018-16412 CVE-2018-16413<text:line-break/>CVE-2018-16642 CVE-2018-16644<text:line-break/>CVE-2018-16645 CVE-2018-12599<text:line-break/>CVE-2018-11251 CVE-2018-12600<text:line-break/>CVE-2018-5248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imlib2</text:p>
          </table:table-cell>
          <table:table-cell office:value-type="string">
            <text:p text:style-name="P3">1.6.1-1astra2</text:p>
          </table:table-cell>
          <table:table-cell office:value-type="string">
            <text:p text:style-name="P3">Исправление ошибок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intel-microcode</text:p>
          </table:table-cell>
          <table:table-cell office:value-type="string">
            <text:p text:style-name="P3">3.20191115.2~deb10u1</text:p>
          </table:table-cell>
          <table:table-cell office:value-type="string">
            <text:p text:style-name="P3"/>
          </table:table-cell>
          <table:table-cell office:value-type="string">
            <text:p text:style-name="P3">CVE-2019-11135 CVE-2019-0117<text:line-break/>CVE-2019-11139 CVE-2018-12126<text:line-break/>CVE-2018-12127 CVE-2018-12130<text:line-break/><text:soft-page-break/>CVE-2019-11091 CVE-2018-12126<text:line-break/>CVE-2018-12127 CVE-2018-12130<text:line-break/>CVE-2019-11091 CVE-2018-3615<text:line-break/>CVE-2018-3620 CVE-2018-3646<text:line-break/>CVE-2018-3639 CVE-2018-364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iptables-astralabel</text:p>
          </table:table-cell>
          <table:table-cell office:value-type="string">
            <text:p text:style-name="P3">2.0.0+ci5</text:p>
          </table:table-cell>
          <table:table-cell office:value-type="string">
            <text:p text:style-name="P3">Добавляет возможность фильтрации сетевых пакетов по меткам МРД с помощью утилиты iptables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iputils</text:p>
          </table:table-cell>
          <table:table-cell office:value-type="string">
            <text:p text:style-name="P3">3:20161105-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jquery</text:p>
          </table:table-cell>
          <table:table-cell office:value-type="string">
            <text:p text:style-name="P3">3.1.1-2</text:p>
          </table:table-cell>
          <table:table-cell office:value-type="string">
            <text:p text:style-name="P3"/>
          </table:table-cell>
          <table:table-cell office:value-type="string">
            <text:p text:style-name="P3">CVE-2019-11358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kate</text:p>
          </table:table-cell>
          <table:table-cell office:value-type="string">
            <text:p text:style-name="P3">4:19.08.2-1astra1</text:p>
          </table:table-cell>
          <table:table-cell office:value-type="string">
            <text:p text:style-name="P3">Исправлено некорректное завершение работы при переоткрытии уже открытой сесси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kcm-mouse</text:p>
          </table:table-cell>
          <table:table-cell office:value-type="string">
            <text:p text:style-name="P3">5.17.2-0astra1</text:p>
          </table:table-cell>
          <table:table-cell office:value-type="string">
            <text:p text:style-name="P3">Применение опции MouseKeys при автозагрузке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kconfig</text:p>
          </table:table-cell>
          <table:table-cell office:value-type="string">
            <text:p text:style-name="P3">5.46.0-0ubuntu2</text:p>
          </table:table-cell>
          <table:table-cell office:value-type="string">
            <text:p text:style-name="P3"/>
          </table:table-cell>
          <table:table-cell office:value-type="string">
            <text:p text:style-name="P3">CVE-2019-14744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kiosk2</text:p>
          </table:table-cell>
          <table:table-cell office:value-type="string">
            <text:p text:style-name="P3">1.0.5</text:p>
          </table:table-cell>
          <table:table-cell office:value-type="string">
            <text:p text:style-name="P3">Добавлена проверка наличия параметров модул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konsole</text:p>
          </table:table-cell>
          <table:table-cell office:value-type="string">
            <text:p text:style-name="P3">4:19.08.1-2astra1</text:p>
          </table:table-cell>
          <table:table-cell office:value-type="string">
            <text:p text:style-name="P3">Исправлен код, используемый при сбое восстановления сеанс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krb5</text:p>
          </table:table-cell>
          <table:table-cell office:value-type="string">
            <text:p text:style-name="P3">1.15.2-2.astra5</text:p>
          </table:table-cell>
          <table:table-cell office:value-type="string">
            <text:p text:style-name="P3">Добавление русского перевода для некоторых сообщений pam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ktexteditor</text:p>
          </table:table-cell>
          <table:table-cell office:value-type="string">
            <text:p text:style-name="P3">5.46.0-0ubuntu1astra2</text:p>
          </table:table-cell>
          <table:table-cell office:value-type="string">
            <text:p text:style-name="P3">Исправлена печать названия файла при печати документ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cms2</text:p>
          </table:table-cell>
          <table:table-cell office:value-type="string">
            <text:p text:style-name="P3">2.8-4</text:p>
          </table:table-cell>
          <table:table-cell office:value-type="string">
            <text:p text:style-name="P3"/>
          </table:table-cell>
          <table:table-cell office:value-type="string">
            <text:p text:style-name="P3">CVE-2018-1643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db</text:p>
          </table:table-cell>
          <table:table-cell office:value-type="string">
            <text:p text:style-name="P3">2:1.3.3-1</text:p>
          </table:table-cell>
          <table:table-cell office:value-type="string">
            <text:p text:style-name="P3"/>
          </table:table-cell>
          <table:table-cell office:value-type="string">
            <text:p text:style-name="P3">CVE-2019-3824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ldm</text:p>
          </table:table-cell>
          <table:table-cell office:value-type="string">
            <text:p text:style-name="P3">2:2.2.18-2</text:p>
          </table:table-cell>
          <table:table-cell office:value-type="string">
            <text:p text:style-name="P3">Зависимость ltsp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archive</text:p>
          </table:table-cell>
          <table:table-cell office:value-type="string">
            <text:p text:style-name="P3">3.4.1-0astra3</text:p>
          </table:table-cell>
          <table:table-cell office:value-type="string">
            <text:p text:style-name="P3">Добавлена поддержка чтения архивов RAR 5.0</text:p>
          </table:table-cell>
          <table:table-cell office:value-type="string">
            <text:p text:style-name="P3">CVE-2018-1000877 CVE-2018-1000878<text:line-break/><text:soft-page-break/>CVE-2018-1000879 CVE-2018-1000880<text:line-break/>CVE-2019-1000019 CVE-2019-1000020<text:line-break/>CVE-2019-18408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apache-mod-auth-kerb</text:p>
          </table:table-cell>
          <table:table-cell office:value-type="string">
            <text:p text:style-name="P3">5.4-2.2astra.se5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caca</text:p>
          </table:table-cell>
          <table:table-cell office:value-type="string">
            <text:p text:style-name="P3">0.99.beta19-2.1~deb9u1</text:p>
          </table:table-cell>
          <table:table-cell office:value-type="string">
            <text:p text:style-name="P3"/>
          </table:table-cell>
          <table:table-cell office:value-type="string">
            <text:p text:style-name="P3">CVE-2018-20545 CVE-2018-20546<text:line-break/>CVE-2018-20547 CVE-2018-20548<text:line-break/>CVE-2018-2054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curl</text:p>
          </table:table-cell>
          <table:table-cell office:value-type="string">
            <text:p text:style-name="P3">7.64.0</text:p>
          </table:table-cell>
          <table:table-cell office:value-type="string">
            <text:p text:style-name="P3"/>
          </table:table-cell>
          <table:table-cell office:value-type="string">
            <text:p text:style-name="P3">CVE-2018-16890 CVE-2019-3823<text:line-break/>CVE-2019-3822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libcgroup</text:p>
          </table:table-cell>
          <table:table-cell office:value-type="string">
            <text:p text:style-name="P3">0.41-8</text:p>
          </table:table-cell>
          <table:table-cell office:value-type="string">
            <text:p text:style-name="P3"/>
          </table:table-cell>
          <table:table-cell office:value-type="string">
            <text:p text:style-name="P3">CVE-2018-14348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gcrypt20_astra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CVE-2018-049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flycore</text:p>
          </table:table-cell>
          <table:table-cell office:value-type="string">
            <text:p text:style-name="P3">2.9.9</text:p>
          </table:table-cell>
          <table:table-cell office:value-type="string">
            <text:p text:style-name="P3">Добавлен поиск иконок и звуков в домашнем каталоге<text:line-break/>Улучшена производительность<text:line-break/>Исправлено поведение в режиме киоск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flydbus</text:p>
          </table:table-cell>
          <table:table-cell office:value-type="string">
            <text:p text:style-name="P3">2.3.6</text:p>
          </table:table-cell>
          <table:table-cell office:value-type="string">
            <text:p text:style-name="P3">Слово challenge получаемое от logind трактовать подобно yes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flyfiledialog</text:p>
          </table:table-cell>
          <table:table-cell office:value-type="string">
            <text:p text:style-name="P3">2.3.0</text:p>
          </table:table-cell>
          <table:table-cell office:value-type="string">
            <text:p text:style-name="P3">Теперь использует flyThumbnailsThumbnailImage из libflythumbnails 2.3.0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flygetexe</text:p>
          </table:table-cell>
          <table:table-cell office:value-type="string">
            <text:p text:style-name="P3">1.0.12</text:p>
          </table:table-cell>
          <table:table-cell office:value-type="string">
            <text:p text:style-name="P3">Улучшен разбор файлов maps<text:line-break/>Обнаружение пользовательских биб-тек скопированных в /dev/shm и задействованных через LD_PRELOAD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flythumbnails</text:p>
          </table:table-cell>
          <table:table-cell office:value-type="string">
            <text:p text:style-name="P3">2.3.2</text:p>
          </table:table-cell>
          <table:table-cell office:value-type="string">
            <text:p text:style-name="P3">bubblewrap теперь является не зависимостью, а рекомендованным к установке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flyui</text:p>
          </table:table-cell>
          <table:table-cell office:value-type="string">
            <text:p text:style-name="P3">2.8.9</text:p>
          </table:table-cell>
          <table:table-cell office:value-type="string">
            <text:p text:style-name="P3">В диалоге создания и редактирования ярлыка:<text:line-break/>исправлено редактирование поля Действий;<text:line-break/>разрешено в качестве MIME-типов указывать расширения файлов (будут сконвертированы в MIME-типы при сохранении)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gd2</text:p>
          </table:table-cell>
          <table:table-cell office:value-type="string">
            <text:p text:style-name="P3">2.2.5</text:p>
          </table:table-cell>
          <table:table-cell office:value-type="string">
            <text:p text:style-name="P3">Примечание: см. тж. GD Graphics Library</text:p>
          </table:table-cell>
          <table:table-cell office:value-type="string">
            <text:p text:style-name="P3">CVE-2018-5711</text:p>
          </table:table-cell>
          <table:table-cell office:value-type="string">
            <text:p text:style-name="P3">20191029SE16 (Update 4)</text:p>
          </table:table-cell>
        </table:table-row>
        <table:table-row>
          <table:table-cell office:value-type="string">
            <text:p text:style-name="P3">libgcrypt20</text:p>
          </table:table-cell>
          <table:table-cell office:value-type="string">
            <text:p text:style-name="P3">1.7.6-2+deb9u3astra2</text:p>
          </table:table-cell>
          <table:table-cell office:value-type="string">
            <text:p text:style-name="P3">Исправлен перенос переполнения в Stribog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gost-astra</text:p>
          </table:table-cell>
          <table:table-cell office:value-type="string">
            <text:p text:style-name="P3">0.0.19</text:p>
          </table:table-cell>
          <table:table-cell office:value-type="string">
            <text:p text:style-name="P3">Добавлены диагностические сообщения<text:line-break/>Исправлены поведение связанное с изменением /etc/openssl.conf<text:line-break/>Исправлены зависимости</text:p>
          </table:table-cell>
          <table:table-cell office:value-type="string">
            <text:p text:style-name="P3">ASE16:2019-020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ice</text:p>
          </table:table-cell>
          <table:table-cell office:value-type="string">
            <text:p text:style-name="P3">2:1.0.9-2astra.se2</text:p>
          </table:table-cell>
          <table:table-cell office:value-type="string">
            <text:p text:style-name="P3">Исправление для построения пакет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ice_astra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CVE-2017-2626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idn</text:p>
          </table:table-cell>
          <table:table-cell office:value-type="string">
            <text:p text:style-name="P3">1.33-1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7-14062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livemedia</text:p>
          </table:table-cell>
          <table:table-cell office:value-type="string">
            <text:p text:style-name="P3">2016.11.28-1</text:p>
          </table:table-cell>
          <table:table-cell office:value-type="string">
            <text:p text:style-name="P3"/>
          </table:table-cell>
          <table:table-cell office:value-type="string">
            <text:p text:style-name="P3">CVE-2019-6256 CVE-2019-7314<text:line-break/>CVE-2019-921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libopenmpt</text:p>
          </table:table-cell>
          <table:table-cell office:value-type="string">
            <text:p text:style-name="P3">0.2.7386~beta20.3-3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10017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pam-csp</text:p>
          </table:table-cell>
          <table:table-cell office:value-type="string">
            <text:p text:style-name="P3">0.0.7</text:p>
          </table:table-cell>
          <table:table-cell office:value-type="string">
            <text:p text:style-name="P3">Добавлена возможность двухфакторной авторизации с использованием Rutoken и др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pam-krb5</text:p>
          </table:table-cell>
          <table:table-cell office:value-type="string">
            <text:p text:style-name="P3">4.7-3astra3</text:p>
          </table:table-cell>
          <table:table-cell office:value-type="string">
            <text:p text:style-name="P3">Изменение типа сообщений для отображения во fly-dm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pam-pwquality</text:p>
          </table:table-cell>
          <table:table-cell office:value-type="string">
            <text:p text:style-name="P3">1.3.0-1.astra1</text:p>
          </table:table-cell>
          <table:table-cell office:value-type="string">
            <text:p text:style-name="P3"/>
          </table:table-cell>
          <table:table-cell office:value-type="string">
            <text:p text:style-name="P3">ASE16:2019-0208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libparsec-mac-qt5</text:p>
          </table:table-cell>
          <table:table-cell office:value-type="string">
            <text:p text:style-name="P3">0.13.8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libpng1.6</text:p>
          </table:table-cell>
          <table:table-cell office:value-type="string">
            <text:p text:style-name="P3">1.6.28-1</text:p>
          </table:table-cell>
          <table:table-cell office:value-type="string">
            <text:p text:style-name="P3"/>
          </table:table-cell>
          <table:table-cell office:value-type="string">
            <text:p text:style-name="P3">CVE-2019-7317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libp11-openssl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pwquality</text:p>
          </table:table-cell>
          <table:table-cell office:value-type="string">
            <text:p text:style-name="P3">1.3.0-1.astra3</text:p>
          </table:table-cell>
          <table:table-cell office:value-type="string">
            <text:p text:style-name="P3">Применение локальной политики паролей только к локальным пользователям<text:line-break/>Исправлена локализация libpam-pwquality<text:line-break/>Добавлена поддержка работы с pam-rutokens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reoffice</text:p>
          </table:table-cell>
          <table:table-cell office:value-type="string">
            <text:p text:style-name="P3">6.2.8-0astra5</text:p>
          </table:table-cell>
          <table:table-cell office:value-type="string">
            <text:p text:style-name="P3"/>
          </table:table-cell>
          <table:table-cell office:value-type="string">
            <text:p text:style-name="P3">CVE-2019-9849 CVE-2019-9848<text:line-break/>CVE-2019-9852 CVE-2019-9851<text:line-break/>CVE-2019-9850 CVE-2019-9854<text:line-break/>CVE-2018-16858 CVE-2019-9848<text:line-break/>CVE-2019-984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reoffice-astra</text:p>
          </table:table-cell>
          <table:table-cell office:value-type="string">
            <text:p text:style-name="P3">1.0.23</text:p>
          </table:table-cell>
          <table:table-cell office:value-type="string">
            <text:p text:style-name="P3">Исправлены шаблоны, изменен стиль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soup2</text:p>
          </table:table-cell>
          <table:table-cell office:value-type="string">
            <text:p text:style-name="P3">4 2.56.0-2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8-12910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spectre</text:p>
          </table:table-cell>
          <table:table-cell office:value-type="string">
            <text:p text:style-name="P3">0.2.8-1astra1</text:p>
          </table:table-cell>
          <table:table-cell office:value-type="string">
            <text:p text:style-name="P3">Добавлена функция загрузки документа через файловый дескриптор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ssh</text:p>
          </table:table-cell>
          <table:table-cell office:value-type="string">
            <text:p text:style-name="P3">0.7.3-2</text:p>
          </table:table-cell>
          <table:table-cell office:value-type="string">
            <text:p text:style-name="P3"/>
          </table:table-cell>
          <table:table-cell office:value-type="string">
            <text:p text:style-name="P3">CVE-2018-10933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ssh2</text:p>
          </table:table-cell>
          <table:table-cell office:value-type="string">
            <text:p text:style-name="P3">1.7.0-1+deb9u1+b1</text:p>
          </table:table-cell>
          <table:table-cell office:value-type="string">
            <text:p text:style-name="P3">Изменение конфигурации пакета для построения libvirt</text:p>
          </table:table-cell>
          <table:table-cell office:value-type="string">
            <text:p text:style-name="P3">CVE-2019-3855 CVE-2019-3856<text:line-break/>CVE-2019-3857 CVE-2019-3858<text:line-break/>CVE-2019-3859 CVE-2019-3860<text:line-break/>CVE-2019-3861 CVE-2019-3862<text:line-break/>CVE-2019-386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tirpc</text:p>
          </table:table-cell>
          <table:table-cell office:value-type="string">
            <text:p text:style-name="P3">0.2.5-1.2</text:p>
          </table:table-cell>
          <table:table-cell office:value-type="string">
            <text:p text:style-name="P3"/>
          </table:table-cell>
          <table:table-cell office:value-type="string">
            <text:p text:style-name="P3">CVE-2018-14622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virt</text:p>
          </table:table-cell>
          <table:table-cell office:value-type="string">
            <text:p text:style-name="P3">3.0.0-4+deb9u40astra.se19</text:p>
          </table:table-cell>
          <table:table-cell office:value-type="string">
            <text:p text:style-name="P3">Исправлено поведение с ACL<text:line-break/>Добавлен /var/lib/libvirt/qemu/nvram в pdp-init-libvirt.<text:line-break/>Добавлена возможность установки гостевой ОС в режиме UEFI</text:p>
          </table:table-cell>
          <table:table-cell office:value-type="string">
            <text:p text:style-name="P3">ASE16:2018-1235 CVE-2019-10161<text:line-break/>CVE-2019-10167 CVE-2018-12126<text:line-break/>CVE-2018-12127 CVE-2018-12130<text:line-break/>CVE-2019-11091 CVE-2017-5753<text:line-break/>CVE-2017-5715 CVE-2018-3639<text:line-break/>CVE-2018-1064 CVE-2018-6764<text:line-break/>CVE-2018-5748.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vncserver</text:p>
          </table:table-cell>
          <table:table-cell office:value-type="string">
            <text:p text:style-name="P3">0.9.11+dfsg-1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8-20748 CVE-2018-20749<text:line-break/>CVE-2018-20750 CVE-2018-15126<text:line-break/>CVE-2018-15127 CVE-2018-20020<text:line-break/>CVE-2018-20019 CVE-2018-20021<text:line-break/>CVE-2018-20022 CVE-2018-20023<text:line-break/>CVE-2018-20024 CVE-2018-7225<text:line-break/>CVE-2016-9941 CVE-2016-9942<text:line-break/>CVE-2014-6051 CVE-2014-6052<text:line-break/>CVE-2014-6053 CVE-2014-6054<text:line-break/>CVE-2014-605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libvpx</text:p>
          </table:table-cell>
          <table:table-cell office:value-type="string">
            <text:p text:style-name="P3">1.6.1-3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9232 CVE-2019-9325<text:line-break/>CVE-2019-943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bx11</text:p>
          </table:table-cell>
          <table:table-cell office:value-type="string">
            <text:p text:style-name="P3">2:1.6.4-3</text:p>
          </table:table-cell>
          <table:table-cell office:value-type="string">
            <text:p text:style-name="P3"/>
          </table:table-cell>
          <table:table-cell office:value-type="string">
            <text:p text:style-name="P3">CVE-2018-14598 CVE-2018-14599<text:line-break/>CVE-2018-14600 CVE-2018-14599<text:line-break/>CVE-2018-14600 CVE-2018-14598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libxslt</text:p>
          </table:table-cell>
          <table:table-cell office:value-type="string">
            <text:p text:style-name="P3">1.1.29-2.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11068 CVE-2019-13117<text:line-break/>CVE-2019-13118 CVE-2019-1819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nux</text:p>
          </table:table-cell>
          <table:table-cell office:value-type="string">
            <text:p text:style-name="P3">4.15.3-2.astra25</text:p>
          </table:table-cell>
          <table:table-cell office:value-type="string">
            <text:p text:style-name="P3"/>
          </table:table-cell>
          <table:table-cell office:value-type="string">
            <text:p text:style-name="P3">CVE-2019-14901 CVE-2019-14896<text:line-break/>CVE-2019-14897 CVE-2019-1125<text:line-break/>CVE-2018-1895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nux-astra-modules</text:p>
          </table:table-cell>
          <table:table-cell office:value-type="string">
            <text:p text:style-name="P3">4.15.3-2.astra28+ci1</text:p>
          </table:table-cell>
          <table:table-cell office:value-type="string">
            <text:p text:style-name="P3">digsig: исправлен разбор подписи, дававший сбой на некоторых значениях R,S<text:line-break/>digsig: исправлена инвалидация кэша подписей elf при отключённом режиме xattr<text:line-break/>PARSEC: исправлены потенциальные ошибки, обнаруженных анализатором SVACE<text:line-break/>PARSEC: добавлена установка метки процесса на корень монтируемой tmpfs</text:p>
          </table:table-cell>
          <table:table-cell office:value-type="string">
            <text:p text:style-name="P3">ASE16:2018-1236 ASE16:2018-1237<text:line-break/>ASE16:2018-1238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inux-meta</text:p>
          </table:table-cell>
          <table:table-cell office:value-type="string">
            <text:p text:style-name="P3">4.15.3-2astra5</text:p>
          </table:table-cell>
          <table:table-cell office:value-type="string">
            <text:p text:style-name="P3">Поднятие версии и ABI до 4.15.3-2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krg</text:p>
          </table:table-cell>
          <table:table-cell office:value-type="string">
            <text:p text:style-name="P3">0.7-2+ci2</text:p>
          </table:table-cell>
          <table:table-cell office:value-type="string">
            <text:p text:style-name="P3">Адаптация под новую версию ядр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lvm-toolchain-9</text:p>
          </table:table-cell>
          <table:table-cell office:value-type="string">
            <text:p text:style-name="P3">9.0.1-1astra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tsp</text:p>
          </table:table-cell>
          <table:table-cell office:value-type="string">
            <text:p text:style-name="P3">5.18.12-3.1astra6</text:p>
          </table:table-cell>
          <table:table-cell office:value-type="string">
            <text:p text:style-name="P3">Улучшены быстрое развертывание, работа с usb и звуком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tspfs</text:p>
          </table:table-cell>
          <table:table-cell office:value-type="string">
            <text:p text:style-name="P3">1.4-2</text:p>
          </table:table-cell>
          <table:table-cell office:value-type="string">
            <text:p text:style-name="P3">Зависимость ltsp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xc</text:p>
          </table:table-cell>
          <table:table-cell office:value-type="string">
            <text:p text:style-name="P3">1:3.1.0+really3.0.3-8.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5736 CVE-2018-655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lxc-astra</text:p>
          </table:table-cell>
          <table:table-cell office:value-type="string">
            <text:p text:style-name="P3">1.0.0+ci2</text:p>
          </table:table-cell>
          <table:table-cell office:value-type="string">
            <text:p text:style-name="P3">Исправлены ошибки при создании привилегированного контейнера astralinux-se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mariadb-10.1</text:p>
          </table:table-cell>
          <table:table-cell office:value-type="string">
            <text:p text:style-name="P3">10.1.26-0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8-3282 CVE-2018-3251<text:line-break/>CVE-2018-3174 CVE-2018-3156<text:line-break/>CVE-2018-3143 CVE-2016-9843<text:line-break/>CVE-2018-3066 CVE-2018-3064<text:line-break/>CVE-2018-3063 CVE-2018-3058<text:line-break/>CVE-2018-2819 CVE-2018-2817<text:line-break/>CVE-2018-2813 CVE-2018-2787<text:line-break/>CVE-2018-2784 CVE-2018-2782<text:line-break/>CVE-2018-2781 CVE-2018-2771<text:line-break/>CVE-2018-2767 CVE-2018-2766<text:line-break/>CVE-2018-2761 CVE-2018-2755<text:line-break/>CVE-2018-2668 CVE-2018-2665<text:line-break/>CVE-2018-2640 CVE-2018-2622<text:line-break/>CVE-2018-2612 CVE-2018-2562<text:line-break/>CVE-2017-15365 CVE-2017-10378<text:line-break/>CVE-2017-10268 CVE-2017-10384<text:line-break/>CVE-2017-10379 CVE-2017-10286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mutt</text:p>
          </table:table-cell>
          <table:table-cell office:value-type="string">
            <text:p text:style-name="P3">1.7.2-1</text:p>
          </table:table-cell>
          <table:table-cell office:value-type="string">
            <text:p text:style-name="P3"/>
          </table:table-cell>
          <table:table-cell office:value-type="string">
            <text:p text:style-name="P3">CVE-2018-14354 CVE-2018-14357<text:line-break/>CVE-2018-14352 CVE-2018-14353<text:line-break/>CVE-2018-14356 CVE-2018-14362<text:line-break/>CVE-2018-14355 CVE-2018-14350<text:line-break/>CVE-2018-14358 CVE-2018-14349<text:line-break/>CVE-2018-14351 CVE-2018-14359<text:line-break/>CVE-2018-14360 CVE-2018-14361<text:line-break/>CVE-2018-14363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network-manager</text:p>
          </table:table-cell>
          <table:table-cell office:value-type="string">
            <text:p text:style-name="P3">1.10.14-0astra3</text:p>
          </table:table-cell>
          <table:table-cell office:value-type="string">
            <text:p text:style-name="P3">Исправлено некорректное завершение работы программы в некоторых случаях</text:p>
          </table:table-cell>
          <table:table-cell office:value-type="string">
            <text:p text:style-name="P3">CVE-2018-15688 CVE-2018-100013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network-manager-applet</text:p>
          </table:table-cell>
          <table:table-cell office:value-type="string">
            <text:p text:style-name="P3">1.8.20-1.1~bpo9+1astra1</text:p>
          </table:table-cell>
          <table:table-cell office:value-type="string">
            <text:p text:style-name="P3">Устранено некорректное завершение работы при создании нового wi-fi соединен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net-snmp</text:p>
          </table:table-cell>
          <table:table-cell office:value-type="string">
            <text:p text:style-name="P3">5.7.3+dfsg-1.7</text:p>
          </table:table-cell>
          <table:table-cell office:value-type="string">
            <text:p text:style-name="P3"/>
          </table:table-cell>
          <table:table-cell office:value-type="string">
            <text:p text:style-name="P3">CVE-2018-18065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nghttp2</text:p>
          </table:table-cell>
          <table:table-cell office:value-type="string">
            <text:p text:style-name="P3">1.36.0-2+deb10u1</text:p>
          </table:table-cell>
          <table:table-cell office:value-type="string">
            <text:p text:style-name="P3"/>
          </table:table-cell>
          <table:table-cell office:value-type="string">
            <text:p text:style-name="P3">CVE-2019-9511 CVE-2019-951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nspr</text:p>
          </table:table-cell>
          <table:table-cell office:value-type="string">
            <text:p text:style-name="P3">2:4.24-1</text:p>
          </table:table-cell>
          <table:table-cell office:value-type="string">
            <text:p text:style-name="P3">Зависимость Firefox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nss</text:p>
          </table:table-cell>
          <table:table-cell office:value-type="string">
            <text:p text:style-name="P3">3.45-1astra2</text:p>
          </table:table-cell>
          <table:table-cell office:value-type="string">
            <text:p text:style-name="P3"/>
          </table:table-cell>
          <table:table-cell office:value-type="string">
            <text:p text:style-name="P3">CVE-2018-12384 CVE-2018-18508<text:line-break/>CVE-2019-11727 CVE-2019-11719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nss-pam-ldapd_astra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CVE-2011-0438 CVE-2009-1073<text:line-break/>CVE-2013-0288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ntfs-3g</text:p>
          </table:table-cell>
          <table:table-cell office:value-type="string">
            <text:p text:style-name="P3">1:2016.2.22AR.1+dfsg-1</text:p>
          </table:table-cell>
          <table:table-cell office:value-type="string">
            <text:p text:style-name="P3"/>
          </table:table-cell>
          <table:table-cell office:value-type="string">
            <text:p text:style-name="P3">CVE-2019-975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numlockx</text:p>
          </table:table-cell>
          <table:table-cell office:value-type="string">
            <text:p text:style-name="P3">1.2-7</text:p>
          </table:table-cell>
          <table:table-cell office:value-type="string">
            <text:p text:style-name="P3">Зависимость ltsp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openjpeg2</text:p>
          </table:table-cell>
          <table:table-cell office:value-type="string">
            <text:p text:style-name="P3">2.1.2-1.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14423 CVE-2018-6616<text:line-break/>CVE-2017-17480 CVE-2018-18088<text:line-break/>CVE-2018-578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openldap</text:p>
          </table:table-cell>
          <table:table-cell office:value-type="string">
            <text:p text:style-name="P3">2.4.44+dfsg-5+deb9u3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13057 CVE-2019-1356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opensc</text:p>
          </table:table-cell>
          <table:table-cell office:value-type="string">
            <text:p text:style-name="P3">0.19.0-1</text:p>
          </table:table-cell>
          <table:table-cell office:value-type="string">
            <text:p text:style-name="P3"/>
          </table:table-cell>
          <table:table-cell office:value-type="string">
            <text:p text:style-name="P3">ASE16:2018-1239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openssh</text:p>
          </table:table-cell>
          <table:table-cell office:value-type="string">
            <text:p text:style-name="P3">1:7.4p1-10+deb9u3astra5se2</text:p>
          </table:table-cell>
          <table:table-cell office:value-type="string">
            <text:p text:style-name="P3"/>
          </table:table-cell>
          <table:table-cell office:value-type="string">
            <text:p text:style-name="P3">CVE-2018-20685 CVE-2019-6109<text:line-break/>CVE-2019-6111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openssl</text:p>
          </table:table-cell>
          <table:table-cell office:value-type="string">
            <text:p text:style-name="P3">1.1.1d-2astra2</text:p>
          </table:table-cell>
          <table:table-cell office:value-type="string">
            <text:p text:style-name="P3">Добавлена поддержкаTLS 1.3</text:p>
          </table:table-cell>
          <table:table-cell office:value-type="string">
            <text:p text:style-name="P3">CVE-2019-1549 CVE-2019-1547<text:line-break/>CVE-2019-1563 CVE-2019-1543<text:line-break/>CVE-2018-0734 CVE-2018-0735<text:line-break/>CVE-2018-0732 CVE-2018-0737<text:line-break/>CVE-2018-0737 CVE-2018-0732<text:line-break/>CVE-2018-0735 CVE-2018-0734<text:line-break/>CVE-2019-154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openssl1.0</text:p>
          </table:table-cell>
          <table:table-cell office:value-type="string">
            <text:p text:style-name="P3">1.0.2u-1~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551 CVE-2019-1547<text:line-break/>CVE-2019-1563 CVE-2019-1559<text:line-break/>CVE-2018-0737 CVE-2018-0732<text:line-break/>CVE-2018-0734 CVE-2018-540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osinfo-db</text:p>
          </table:table-cell>
          <table:table-cell office:value-type="string">
            <text:p text:style-name="P3">0.20180226-1~deb9u1.astra1</text:p>
          </table:table-cell>
          <table:table-cell office:value-type="string">
            <text:p text:style-name="P3">В базу добавлены записи, позволяющие идентифицировать установочные диски ОС AstraLinux (для libvirt)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am</text:p>
          </table:table-cell>
          <table:table-cell office:value-type="string">
            <text:p text:style-name="P3">1.1.8-3.6.astra.se6</text:p>
          </table:table-cell>
          <table:table-cell office:value-type="string">
            <text:p text:style-name="P3">Расширены диагностические сообщения при блокировке pam_tally, pam_tally2<text:line-break/>Применение доменной политики паролей для доменных пользователей<text:line-break/>Хэши unix-паролей gost12_256<text:line-break/>Устранено некорректное завершение работы на Эльбрусе<text:line-break/>Добавлена поддержка работы с pam-rutokens</text:p>
          </table:table-cell>
          <table:table-cell office:value-type="string">
            <text:p text:style-name="P3">ASE16:2019-0209 ASE16:2019-021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arsec</text:p>
          </table:table-cell>
          <table:table-cell office:value-type="string">
            <text:p text:style-name="P3">2.5.288+ci21</text:p>
          </table:table-cell>
          <table:table-cell office:value-type="string">
            <text:p text:style-name="P3">Реализовано чтение параметров аудита из FreeIPA<text:line-break/>Корректировки кода для совместимости с платформой ARM<text:line-break/>Оптимизация алгоритма назначения целостности на файловой системе<text:line-break/>Устранены утечки памяти, обнаруженные статическим анализом<text:line-break/>Улучшена обработка категорий конфиденциальност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arsec-cups</text:p>
          </table:table-cell>
          <table:table-cell office:value-type="string">
            <text:p text:style-name="P3">27.4</text:p>
          </table:table-cell>
          <table:table-cell office:value-type="string">
            <text:p text:style-name="P3">Убрана избыточная информация про атрибут copies<text:line-break/>Обновлена документация<text:line-break/>lpattr теперь может работать с атрибутами принтер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atch</text:p>
          </table:table-cell>
          <table:table-cell office:value-type="string">
            <text:p text:style-name="P3">2.7.5-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13638 CVE-2019-13636<text:line-break/>CVE-2018-100015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erl</text:p>
          </table:table-cell>
          <table:table-cell office:value-type="string">
            <text:p text:style-name="P3">5.24.1-3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8-18311 CVE-2018-18312<text:line-break/>CVE-2018-18313 CVE-2018-18314<text:line-break/>CVE-2018-1201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php-imagick</text:p>
          </table:table-cell>
          <table:table-cell office:value-type="string">
            <text:p text:style-name="P3">3.4.3~rc2-2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103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hp-pear</text:p>
          </table:table-cell>
          <table:table-cell office:value-type="string">
            <text:p text:style-name="P3">1:1.10.1+submodules+notgz-9</text:p>
          </table:table-cell>
          <table:table-cell office:value-type="string">
            <text:p text:style-name="P3"/>
          </table:table-cell>
          <table:table-cell office:value-type="string">
            <text:p text:style-name="P3">CVE-2018-1000888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php7.0</text:p>
          </table:table-cell>
          <table:table-cell office:value-type="string">
            <text:p text:style-name="P3">7.0.33-0+deb9u7</text:p>
          </table:table-cell>
          <table:table-cell office:value-type="string">
            <text:p text:style-name="P3"/>
          </table:table-cell>
          <table:table-cell office:value-type="string">
            <text:p text:style-name="P3">CVE-2019-11034 CVE-2019-11035<text:line-break/>CVE-2019-11036 CVE-2019-11038<text:line-break/>CVE-2019-11039 CVE-2019-11040<text:line-break/>CVE-2019-11041 CVE-2019-11042<text:line-break/>CVE-2019-11043 CVE-2019-11044<text:line-break/>CVE-2019-11045 CVE-2019-11046<text:line-break/>CVE-2019-11047 CVE-2019-11050<text:line-break/>CVE-2019-13224 CVE-2020-7059<text:line-break/>CVE-2020-7060 CVE-2019-9020<text:line-break/>CVE-2019-9021 CVE-2019-9022<text:line-break/>CVE-2019-9023 CVE-2019-9024<text:line-break/>CVE-2018-19518 CVE-2018-14851<text:line-break/>CVE-2018-14883 CVE-2018-17082<text:line-break/>CVE-2018-10549 CVE-2018-10546<text:line-break/>CVE-2018-10548 CVE-2018-10547<text:line-break/>CVE-2018-10545 CVE-2018-7584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igz</text:p>
          </table:table-cell>
          <table:table-cell office:value-type="string">
            <text:p text:style-name="P3">2.4-1</text:p>
          </table:table-cell>
          <table:table-cell office:value-type="string">
            <text:p text:style-name="P3">Пакет для многопоточной работы с архивами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olicykit-1</text:p>
          </table:table-cell>
          <table:table-cell office:value-type="string">
            <text:p text:style-name="P3">0.105-18astra.se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postgresql-common</text:p>
          </table:table-cell>
          <table:table-cell office:value-type="string">
            <text:p text:style-name="P3">175astra.se1</text:p>
          </table:table-cell>
          <table:table-cell office:value-type="string">
            <text:p text:style-name="P3"/>
          </table:table-cell>
          <table:table-cell office:value-type="string">
            <text:p text:style-name="P3">CVE-2017-8806 CVE-2017-12172<text:line-break/>CVE-2016-1255 CVE-2016-125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postgresql-9.6</text:p>
          </table:table-cell>
          <table:table-cell office:value-type="string">
            <text:p text:style-name="P3">9.6.10-astrase6</text:p>
          </table:table-cell>
          <table:table-cell office:value-type="string">
            <text:p text:style-name="P3">Исправлено некорректное завершение работы в некоторых случаях</text:p>
          </table:table-cell>
          <table:table-cell office:value-type="string">
            <text:p text:style-name="P3">CVE-2017-7484 CVE-2019-10130<text:line-break/>CVE-2018-10915 CVE-2018-10925<text:line-break/>CVE-2018-1115 CVE-2018-1058<text:line-break/>CVE-2018-1053 CVE-2017-15099<text:line-break/>CVE-2017-15098 CVE-2017-7547<text:line-break/>CVE-2017-7484 CVE-2017-7546<text:line-break/>CVE-2017-7548 CVE-2017-7486<text:line-break/>CVE-2017-7484 CVE-2017-748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ostgresql-se-test-9.6</text:p>
          </table:table-cell>
          <table:table-cell office:value-type="string">
            <text:p text:style-name="P3">8</text:p>
          </table:table-cell>
          <table:table-cell office:value-type="string">
            <text:p text:style-name="P3">Исправлен mac-copy-file<text:line-break/>Добавлен тест misc-role-control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rintcontrol-web</text:p>
          </table:table-cell>
          <table:table-cell office:value-type="string">
            <text:p text:style-name="P3">1.0.4</text:p>
          </table:table-cell>
          <table:table-cell office:value-type="string">
            <text:p text:style-name="P3">Исправлены права доступ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ulseaudio</text:p>
          </table:table-cell>
          <table:table-cell office:value-type="string">
            <text:p text:style-name="P3">10.0-1+deb9u1.astra.se1</text:p>
          </table:table-cell>
          <table:table-cell office:value-type="string">
            <text:p text:style-name="P3">Удален pulseaudio.socket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ython2</text:p>
          </table:table-cell>
          <table:table-cell office:value-type="string">
            <text:p text:style-name="P3">2.7.13-2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1000802 CVE-2018-1060<text:line-break/>CVE-2018-1061 CVE-2018-14647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python3</text:p>
          </table:table-cell>
          <table:table-cell office:value-type="string">
            <text:p text:style-name="P3">3.5.3-1</text:p>
          </table:table-cell>
          <table:table-cell office:value-type="string">
            <text:p text:style-name="P3"/>
          </table:table-cell>
          <table:table-cell office:value-type="string">
            <text:p text:style-name="P3">CVE-2017-1000158 CVE-2018-1060<text:line-break/>CVE-2018-1061 CVE-2018-14647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python-apt</text:p>
          </table:table-cell>
          <table:table-cell office:value-type="string">
            <text:p text:style-name="P3">1.4.1</text:p>
          </table:table-cell>
          <table:table-cell office:value-type="string">
            <text:p text:style-name="P3"/>
          </table:table-cell>
          <table:table-cell office:value-type="string">
            <text:p text:style-name="P3">CVE-2019-15795 CVE-2019-1579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ython-django</text:p>
          </table:table-cell>
          <table:table-cell office:value-type="string">
            <text:p text:style-name="P3">1:1.10.7-2+deb9u7</text:p>
          </table:table-cell>
          <table:table-cell office:value-type="string">
            <text:p text:style-name="P3"/>
          </table:table-cell>
          <table:table-cell office:value-type="string">
            <text:p text:style-name="P3">CVE-2019-19844 CVE-2019-14232<text:line-break/>CVE-2019-14233 CVE-2019-14234<text:line-break/>CVE-2019-14235 CVE-2019-6975<text:line-break/>CVE-2019-12308 CVE-2019-12781<text:line-break/>CVE-2019-3498 CVE-2018-14574<text:line-break/>CVE-2017-12794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python-werkzeug</text:p>
          </table:table-cell>
          <table:table-cell office:value-type="string">
            <text:p text:style-name="P3">0.11.15+dfsg1-1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480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ecommonmark</text:p>
          </table:table-cell>
          <table:table-cell office:value-type="string">
            <text:p text:style-name="P3">0.4.0+ds-2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qemu</text:p>
          </table:table-cell>
          <table:table-cell office:value-type="string">
            <text:p text:style-name="P3">1:2.8+dfsg-6+deb9u9astra.se3</text:p>
          </table:table-cell>
          <table:table-cell office:value-type="string">
            <text:p text:style-name="P3"/>
          </table:table-cell>
          <table:table-cell office:value-type="string">
            <text:p text:style-name="P3">CVE-2019-15890 CVE-2019-20175<text:line-break/>CVE-2020-7039 CVE-2018-11806<text:line-break/>CVE-2018-12617 CVE-2018-16872<text:line-break/>CVE-2018-17958 CVE-2018-18849<text:line-break/>CVE-2018-18954 CVE-2018-19364<text:line-break/>CVE-2018-19489 CVE-2019-3812<text:line-break/>CVE-2019-6778 CVE-2019-9824<text:line-break/>CVE-2018-12126 CVE-2018-12127<text:line-break/>CVE-2018-12130 CVE-2019-11091<text:line-break/>CVE-2019-1215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qemu_astra_se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CVE-2017-5715 CVE-2018-7550<text:line-break/>CVE-2018-5683 CVE-2017-18043<text:line-break/>CVE-2017-17381 CVE-2017-16845<text:line-break/>CVE-2017-15289 CVE-2017-15268<text:line-break/>CVE-2017-15119 CVE-2017-15119<text:line-break/>CVE-2017-15038 CVE-2017-15124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qmmp</text:p>
          </table:table-cell>
          <table:table-cell office:value-type="string">
            <text:p text:style-name="P3">1.3.6-1astra3</text:p>
          </table:table-cell>
          <table:table-cell office:value-type="string">
            <text:p text:style-name="P3">Исправлено некорректное завершение работы при поврежденных m4a файлах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qtbase-opensource-src</text:p>
          </table:table-cell>
          <table:table-cell office:value-type="string">
            <text:p text:style-name="P3">5.11.0-0astra28</text:p>
          </table:table-cell>
          <table:table-cell office:value-type="string">
            <text:p text:style-name="P3">Устранена возможность отказа при показе меню, показанного до этого как подменю</text:p>
          </table:table-cell>
          <table:table-cell office:value-type="string">
            <text:p text:style-name="P3">CVE-2018-15518 CVE-2018-19873<text:line-break/>CVE-2018-1987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qttranslations-opensource-src</text:p>
          </table:table-cell>
          <table:table-cell office:value-type="string">
            <text:p text:style-name="P3">5.11.0-0astra3</text:p>
          </table:table-cell>
          <table:table-cell office:value-type="string">
            <text:p text:style-name="P3">Дополнены переводы названий мультимедийных клавиш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ails</text:p>
          </table:table-cell>
          <table:table-cell office:value-type="string">
            <text:p text:style-name="P3">2:4.2.7.1-1</text:p>
          </table:table-cell>
          <table:table-cell office:value-type="string">
            <text:p text:style-name="P3"/>
          </table:table-cell>
          <table:table-cell office:value-type="string">
            <text:p text:style-name="P3">CVE-2018-16476 CVE-2019-5418<text:line-break/>CVE-2019-5419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realmd</text:p>
          </table:table-cell>
          <table:table-cell office:value-type="string">
            <text:p text:style-name="P3">0.16.3-1</text:p>
          </table:table-cell>
          <table:table-cell office:value-type="string">
            <text:p text:style-name="P3">Расширение функционала winbind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edmine</text:p>
          </table:table-cell>
          <table:table-cell office:value-type="string">
            <text:p text:style-name="P3">3.3.1-4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9-17427 CVE-2019-1889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fkill</text:p>
          </table:table-cell>
          <table:table-cell office:value-type="string">
            <text:p text:style-name="P3">0.5-1</text:p>
          </table:table-cell>
          <table:table-cell office:value-type="string">
            <text:p text:style-name="P3">Зависимость tlp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uby2</text:p>
          </table:table-cell>
          <table:table-cell office:value-type="string">
            <text:p text:style-name="P3">2.3.3-1+deb9u7</text:p>
          </table:table-cell>
          <table:table-cell office:value-type="string">
            <text:p text:style-name="P3"/>
          </table:table-cell>
          <table:table-cell office:value-type="string">
            <text:p text:style-name="P3">CVE-2017-17405 CVE-2017-17742<text:line-break/>CVE-2018-8777 CVE-2017-17742<text:line-break/>CVE-2017-17790 CVE-2018-8780<text:line-break/>CVE-2018-1000073 CVE-2018-1000074<text:line-break/>CVE-2018-1000075 CVE-2018-1000076<text:line-break/>CVE-2018-1000077 CVE-2018-1000078<text:line-break/>CVE-2018-1000079 CVE-2018-6914<text:line-break/>CVE-2018-8779 CVE-2018-8778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ruby-i18n</text:p>
          </table:table-cell>
          <table:table-cell office:value-type="string">
            <text:p text:style-name="P3">0.7.0-2</text:p>
          </table:table-cell>
          <table:table-cell office:value-type="string">
            <text:p text:style-name="P3"/>
          </table:table-cell>
          <table:table-cell office:value-type="string">
            <text:p text:style-name="P3">CVE-2014-10077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ruby-loofah</text:p>
          </table:table-cell>
          <table:table-cell office:value-type="string">
            <text:p text:style-name="P3">2.0.3-2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9-15587 CVE-2018-16468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uby-rack</text:p>
          </table:table-cell>
          <table:table-cell office:value-type="string">
            <text:p text:style-name="P3">1.6.4-4</text:p>
          </table:table-cell>
          <table:table-cell office:value-type="string">
            <text:p text:style-name="P3"/>
          </table:table-cell>
          <table:table-cell office:value-type="string">
            <text:p text:style-name="P3">CVE-2018-16471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ruby-rack-protection</text:p>
          </table:table-cell>
          <table:table-cell office:value-type="string">
            <text:p text:style-name="P3">1.5.3-2</text:p>
          </table:table-cell>
          <table:table-cell office:value-type="string">
            <text:p text:style-name="P3"/>
          </table:table-cell>
          <table:table-cell office:value-type="string">
            <text:p text:style-name="P3">CVE-2018-1000119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ruby-sprockets</text:p>
          </table:table-cell>
          <table:table-cell office:value-type="string">
            <text:p text:style-name="P3">3.7.0-1</text:p>
          </table:table-cell>
          <table:table-cell office:value-type="string">
            <text:p text:style-name="P3"/>
          </table:table-cell>
          <table:table-cell office:value-type="string">
            <text:p text:style-name="P3">CVE-2018-3760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ruby2.3</text:p>
          </table:table-cell>
          <table:table-cell office:value-type="string">
            <text:p text:style-name="P3">2.3.3-1+deb9u7</text:p>
          </table:table-cell>
          <table:table-cell office:value-type="string">
            <text:p text:style-name="P3"/>
          </table:table-cell>
          <table:table-cell office:value-type="string">
            <text:p text:style-name="P3">CVE-2019-15845 CVE-2019-16201<text:line-break/>CVE-2019-16201 CVE-2019-16201<text:line-break/>CVE-2019-16254 CVE-2019-16255<text:line-break/>CVE-2019-8320 CVE-2019-8321<text:line-break/>CVE-2019-8322 CVE-2019-8323<text:line-break/>CVE-2019-8324 CVE-2019-832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rustc</text:p>
          </table:table-cell>
          <table:table-cell office:value-type="string">
            <text:p text:style-name="P3">1.37.0+dfsg1+llvm-1astra1</text:p>
          </table:table-cell>
          <table:table-cell office:value-type="string">
            <text:p text:style-name="P3">Зависимость для Firefox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amba</text:p>
          </table:table-cell>
          <table:table-cell office:value-type="string">
            <text:p text:style-name="P3">2:4.8.1+dfsg-1.astra.se4</text:p>
          </table:table-cell>
          <table:table-cell office:value-type="string">
            <text:p text:style-name="P3"/>
          </table:table-cell>
          <table:table-cell office:value-type="string">
            <text:p text:style-name="P3">CVE-2018-1140 CVE-2018-10919<text:line-break/>CVE-2018-10918 CVE-2018-10858<text:line-break/>CVE-2018-1140 CVE-2018-1139<text:line-break/>CVE-2018-16857 CVE-2018-16853<text:line-break/>CVE-2018-16852 CVE-2018-16851<text:line-break/>CVE-2018-16841 CVE-2018-14629<text:line-break/>CVE-2019-3880 CVE-2019-3870<text:line-break/>CVE-2018-16860 CVE-2019-1243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shadow</text:p>
          </table:table-cell>
          <table:table-cell office:value-type="string">
            <text:p text:style-name="P3">1:4.4-4.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smbnetfs</text:p>
          </table:table-cell>
          <table:table-cell office:value-type="string">
            <text:p text:style-name="P3">0.6.1-1astra4</text:p>
          </table:table-cell>
          <table:table-cell office:value-type="string">
            <text:p text:style-name="P3">Поддержка опции noexec<text:line-break/>Исправлены времена, возвращемые stat()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pice</text:p>
          </table:table-cell>
          <table:table-cell office:value-type="string">
            <text:p text:style-name="P3">0.12.8-2.1+deb9u1astra.se1</text:p>
          </table:table-cell>
          <table:table-cell office:value-type="string">
            <text:p text:style-name="P3"/>
          </table:table-cell>
          <table:table-cell office:value-type="string">
            <text:p text:style-name="P3">CVE-2018-10873 CVE-2019-3813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spice-vdagent</text:p>
          </table:table-cell>
          <table:table-cell office:value-type="string">
            <text:p text:style-name="P3">0.18.0-1astra2</text:p>
          </table:table-cell>
          <table:table-cell office:value-type="string">
            <text:p text:style-name="P3">Исправлено поведение при изменении размер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qlite3</text:p>
          </table:table-cell>
          <table:table-cell office:value-type="string">
            <text:p text:style-name="P3">3.31.1-2</text:p>
          </table:table-cell>
          <table:table-cell office:value-type="string">
            <text:p text:style-name="P3"/>
          </table:table-cell>
          <table:table-cell office:value-type="string">
            <text:p text:style-name="P3">CVE-2019-19242 CVE-2019-19244<text:line-break/>CVE-2019-19603 CVE-2019-19645<text:line-break/>CVE-2019-19880 CVE-2019-19923<text:line-break/>CVE-2019-19924 CVE-2019-19925<text:line-break/>CVE-2019-5018 CVE-2019-5827<text:line-break/>CVE-2019-8457 CVE-2019-9936<text:line-break/>CVE-2019-993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shpass</text:p>
          </table:table-cell>
          <table:table-cell office:value-type="string">
            <text:p text:style-name="P3">1.06-1</text:p>
          </table:table-cell>
          <table:table-cell office:value-type="string">
            <text:p text:style-name="P3">Добавлен пакет, необходимый для правильного функционирования модуля authorized_key в ansible.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ssd</text:p>
          </table:table-cell>
          <table:table-cell office:value-type="string">
            <text:p text:style-name="P3">1.16.3-3ubuntu1.1astra8</text:p>
          </table:table-cell>
          <table:table-cell office:value-type="string">
            <text:p text:style-name="P3">Добавлена поддержка аудита PARSEC<text:line-break/>Добавлен PDAC кеш</text:p>
          </table:table-cell>
          <table:table-cell office:value-type="string">
            <text:p text:style-name="P3">CVE-2017-12173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udo</text:p>
          </table:table-cell>
          <table:table-cell office:value-type="string">
            <text:p text:style-name="P3">1.8.19p1-2.1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18634 CVE-2019-14287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ymfony</text:p>
          </table:table-cell>
          <table:table-cell office:value-type="string">
            <text:p text:style-name="P3">2.8.7+dfsg-1.3+deb9u3</text:p>
          </table:table-cell>
          <table:table-cell office:value-type="string">
            <text:p text:style-name="P3"/>
          </table:table-cell>
          <table:table-cell office:value-type="string">
            <text:p text:style-name="P3">CVE-2019-18887 CVE-2019-18888<text:line-break/>CVE-2018-14773 CVE-2018-19789<text:line-break/>CVE-2018-19790 CVE-2019-10909<text:line-break/>CVE-2019-10910 CVE-2019-10911<text:line-break/>CVE-2019-10912 CVE-2019-10913<text:line-break/>CVE-2017-16652 CVE-2017-16653<text:line-break/>CVE-2017-16654 CVE-2017-16790<text:line-break/>CVE-2018-11385 CVE-2018-11386<text:line-break/>CVE-2018-11406 CVE-2016-2403<text:line-break/>CVE-2018-11408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systemd</text:p>
          </table:table-cell>
          <table:table-cell office:value-type="string">
            <text:p text:style-name="P3">232-25+deb9u12astra.se7</text:p>
          </table:table-cell>
          <table:table-cell office:value-type="string">
            <text:p text:style-name="P3">Исправлено поведение для низкоцелостного администратора<text:line-break/>Исправлено поведение при отключенном МКЦ</text:p>
          </table:table-cell>
          <table:table-cell office:value-type="string">
            <text:p text:style-name="P3">CVE-2020-1712 CVE-2019-6454<text:line-break/>CVE-2019-3842 CVE-2018-1049<text:line-break/>CVE-2018-15686 CVE-2018-16864<text:line-break/>CVE-2018-16865 CVE-2018-1686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thunderbird</text:p>
          </table:table-cell>
          <table:table-cell office:value-type="string">
            <text:p text:style-name="P3">1:60.9.0-1~deb9u1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11746 CVE-2019-11746<text:line-break/>CVE-2019-11746 CVE-2019-11746<text:line-break/>CVE-2019-11746 CVE-2019-11746<text:line-break/>CVE-2019-9811 CVE-2019-11711<text:line-break/>CVE-2019-11712 CVE-2019-11713<text:line-break/>CVE-2019-11729 CVE-2019-11715<text:line-break/>CVE-2019-11717 CVE-2019-11719<text:line-break/>CVE-2019-11730 CVE-2019-11709<text:line-break/>CVE-2019-11707 CVE-2019-11708<text:line-break/>CVE-2019-11703 CVE-2019-11704<text:line-break/>CVE-2019-11705 CVE-2019-11706<text:line-break/>CVE-2019-9816 CVE-2019-9817<text:line-break/>CVE-2019-9819 CVE-2019-9820<text:line-break/>CVE-2019-11691 CVE-2019-11692<text:line-break/>CVE-2019-11693 CVE-2019-7317<text:line-break/>CVE-2019-9797 CVE-2018-18511<text:line-break/>CVE-2019-11698 CVE-2019-5798<text:line-break/>CVE-2019-9800 CVE-2019-9790<text:line-break/>CVE-2019-9791 CVE-2019-9792<text:line-break/>CVE-2019-9793 CVE-2019-9794<text:line-break/>CVE-2019-9795 CVE-2019-9796<text:line-break/>CVE-2018-18506 CVE-2019-9788<text:line-break/>CVE-2019-9810 CVE-2019-9813<text:line-break/>CVE-2018-18356 CVE-2019-5785<text:line-break/>CVE-2018-18335 CVE-2018-18509<text:line-break/>CVE-2018-18500 CVE-2018-18505<text:line-break/>CVE-2016-5824 CVE-2018-18501<text:line-break/>CVE-2018-17466 CVE-2018-18492<text:line-break/>CVE-2018-18493 CVE-2018-18494<text:line-break/>CVE-2018-18498 CVE-2018-12405<text:line-break/>CVE-2018-12392 CVE-2018-12393<text:line-break/>CVE-2018-12389 CVE-2018-12390<text:line-break/>CVE-2018-12377 CVE-2018-12378<text:line-break/>CVE-2018-12379 CVE-2018-12376<text:line-break/>CVE-2018-12385 CVE-2018-12383<text:line-break/>CVE-2018-12359 CVE-2018-12360<text:line-break/>CVE-2018-12361 CVE-2018-12362<text:line-break/>CVE-2018-5156 CVE-2018-12363<text:line-break/>CVE-2018-12364 CVE-2018-12365<text:line-break/>CVE-2018-12371 CVE-2018-12366<text:line-break/>CVE-2018-12367 CVE-2018-5187<text:line-break/>CVE-2018-5188 CVE-2018-12372<text:line-break/>CVE-2018-12373 CVE-2018-12374<text:line-break/>CVE-2018-12392 CVE-2018-12393<text:line-break/>CVE-2018-12389 CVE-2018-12390<text:line-break/>CVE-2018-12377 CVE-2018-12378<text:line-break/>CVE-2018-12379 CVE-2018-12376<text:line-break/>CVE-2018-12385 CVE-2018-12383<text:line-break/>CVE-2018-12359 CVE-2018-12360<text:line-break/>CVE-2018-12372 CVE-2018-12373<text:line-break/>CVE-2018-12362 CVE-2018-12363<text:line-break/>CVE-2018-12364 CVE-2018-12365<text:line-break/>CVE-2018-12366 CVE-2018-12374<text:line-break/>CVE-2018-5188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Thunderbird-addon-firetray</text:p>
          </table:table-cell>
          <table:table-cell office:value-type="string">
            <text:p text:style-name="P3">0.6.1-0astra1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tiff</text:p>
          </table:table-cell>
          <table:table-cell office:value-type="string">
            <text:p text:style-name="P3">4.0.8-2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8-5784 CVE-2018-7456<text:line-break/>CVE-2018-8905 CVE-2018-10963<text:line-break/>CVE-2018-17101 CVE-2018-18557<text:line-break/>CVE-2017-11613 CVE-2017-1709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tigervnc</text:p>
          </table:table-cell>
          <table:table-cell office:value-type="string">
            <text:p text:style-name="P3">1.9.0+dfsg-3astra.se1</text:p>
          </table:table-cell>
          <table:table-cell office:value-type="string">
            <text:p text:style-name="P3"/>
          </table:table-cell>
          <table:table-cell office:value-type="string">
            <text:p text:style-name="P3">ASE16:2019-0211</text:p>
          </table:table-cell>
          <table:table-cell office:value-type="string">
            <text:p text:style-name="P3">20190222SE16 (Update 2)</text:p>
          </table:table-cell>
        </table:table-row>
        <table:table-row>
          <table:table-cell office:value-type="string">
            <text:p text:style-name="P3">tlp</text:p>
          </table:table-cell>
          <table:table-cell office:value-type="string">
            <text:p text:style-name="P3">1.1-2~bpo9+1</text:p>
          </table:table-cell>
          <table:table-cell office:value-type="string">
            <text:p text:style-name="P3">Добавлен усовершенствованный инструмент управления питанием для Linux.<text:line-break/>Необходим также для корректной работы MIG T10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ufw</text:p>
          </table:table-cell>
          <table:table-cell office:value-type="string">
            <text:p text:style-name="P3">0.35-4.astra.se5</text:p>
          </table:table-cell>
          <table:table-cell office:value-type="string">
            <text:p text:style-name="P3">Добавлена возможность управлять фильтрацией пакетов по меткам МРД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unzip</text:p>
          </table:table-cell>
          <table:table-cell office:value-type="string">
            <text:p text:style-name="P3">6.0-21+deb9u2astra1</text:p>
          </table:table-cell>
          <table:table-cell office:value-type="string">
            <text:p text:style-name="P3"/>
          </table:table-cell>
          <table:table-cell office:value-type="string">
            <text:p text:style-name="P3">CVE-2019-13232 CVE-2018-100003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uriparser</text:p>
          </table:table-cell>
          <table:table-cell office:value-type="string">
            <text:p text:style-name="P3">0.8.4-1</text:p>
          </table:table-cell>
          <table:table-cell office:value-type="string">
            <text:p text:style-name="P3"/>
          </table:table-cell>
          <table:table-cell office:value-type="string">
            <text:p text:style-name="P3">CVE-2018-19198 CVE-2018-19199<text:line-break/>CVE-2018-19200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usbutils</text:p>
          </table:table-cell>
          <table:table-cell office:value-type="string">
            <text:p text:style-name="P3">1:007-4+deb9u1+ci202003251304</text:p>
          </table:table-cell>
          <table:table-cell office:value-type="string">
            <text:p text:style-name="P3">Добавлены новые идентификаторы usb-устройст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util-linux</text:p>
          </table:table-cell>
          <table:table-cell office:value-type="string">
            <text:p text:style-name="P3">2.29.2-1.astra2se1</text:p>
          </table:table-cell>
          <table:table-cell office:value-type="string">
            <text:p text:style-name="P3">Добавлена запись в журнал неуспешных попыток монтирования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vim</text:p>
          </table:table-cell>
          <table:table-cell office:value-type="string">
            <text:p text:style-name="P3">2:8.0.0197-4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2735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vino</text:p>
          </table:table-cell>
          <table:table-cell office:value-type="string">
            <text:p text:style-name="P3">3.22.0-5astra3</text:p>
          </table:table-cell>
          <table:table-cell office:value-type="string">
            <text:p text:style-name="P3">Исправлены проблемы построения пакет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vlc</text:p>
          </table:table-cell>
          <table:table-cell office:value-type="string">
            <text:p text:style-name="P3">2:8.0.0197-4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2874 CVE-2018-11529<text:line-break/>CVE-2017-10699 CVE-2017-9300<text:line-break/>CVE-2017-8312 CVE-2016-5108<text:line-break/>CVE-2015-5949 CVE-2014-9629<text:line-break/>CVE-2014-9626 CVE-2014-9627<text:line-break/>CVE-2014-9628 CVE-2014-9630<text:line-break/>CVE-2014-1684 CVE-2013-4388<text:line-break/>CVE-2011-2194 CVE-2010-3907<text:line-break/>CVE-2010-2937 CVE-2008-5276<text:line-break/>CVE-2008-2430 CVE-2008-3794<text:line-break/>CVE-2008-4686 CVE-2008-3732<text:line-break/>CVE-2008-1881 CVE-2008-1769<text:line-break/>CVE-2008-1489 CVE-2008-1768<text:line-break/>CVE-2008-2430 CVE-2008-0073<text:line-break/>CVE-2008-0986 CVE-2008-0295<text:line-break/>CVE-2008-0296 CVE-2007-0256<text:line-break/>CVE-2007-0017 CVE-2005-4048 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wget</text:p>
          </table:table-cell>
          <table:table-cell office:value-type="string">
            <text:p text:style-name="P3">1.18-5+deb9u2</text:p>
          </table:table-cell>
          <table:table-cell office:value-type="string">
            <text:p text:style-name="P3"/>
          </table:table-cell>
          <table:table-cell office:value-type="string">
            <text:p text:style-name="P3">CVE-2019-5953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wpa</text:p>
          </table:table-cell>
          <table:table-cell office:value-type="string">
            <text:p text:style-name="P3">2:2.4-1+deb9u1</text:p>
          </table:table-cell>
          <table:table-cell office:value-type="string">
            <text:p text:style-name="P3"/>
          </table:table-cell>
          <table:table-cell office:value-type="string">
            <text:p text:style-name="P3">CVE-2019-11555 CVE-2019-9495<text:line-break/>CVE-2019-9497 CVE-2019-9498<text:line-break/>CVE-2019-9499 CVE-2019-9497<text:line-break/>CVE-2018-14526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xapian-core</text:p>
          </table:table-cell>
          <table:table-cell office:value-type="string">
            <text:p text:style-name="P3">1.4.3-2</text:p>
          </table:table-cell>
          <table:table-cell office:value-type="string">
            <text:p text:style-name="P3"/>
          </table:table-cell>
          <table:table-cell office:value-type="string">
            <text:p text:style-name="P3">CVE-2018-499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xdg-user-dirs</text:p>
          </table:table-cell>
          <table:table-cell office:value-type="string">
            <text:p text:style-name="P3">0.17-2astra1</text:p>
          </table:table-cell>
          <table:table-cell office:value-type="string">
            <text:p text:style-name="P3">Поддержка нового киоска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dg-utils</text:p>
          </table:table-cell>
          <table:table-cell office:value-type="string">
            <text:p text:style-name="P3">1.1.3-1astra4</text:p>
          </table:table-cell>
          <table:table-cell office:value-type="string">
            <text:p text:style-name="P3"/>
          </table:table-cell>
          <table:table-cell office:value-type="string">
            <text:p text:style-name="P3">CVE-2017-18266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en</text:p>
          </table:table-cell>
          <table:table-cell office:value-type="string">
            <text:p text:style-name="P3">4.8.5.final+shim4.10.4-1+deb9u12</text:p>
          </table:table-cell>
          <table:table-cell office:value-type="string">
            <text:p text:style-name="P3"/>
          </table:table-cell>
          <table:table-cell office:value-type="string">
            <text:p text:style-name="P3">CVE-2018-12126 CVE-2018-12127<text:line-break/>CVE-2018-12130 CVE-2018-12207<text:line-break/>CVE-2019-11091 CVE-2019-11135<text:line-break/>CVE-2019-17340 CVE-2019-17341<text:line-break/>CVE-2019-17342 CVE-2019-17343<text:line-break/>CVE-2019-17344 CVE-2019-17345<text:line-break/>CVE-2019-17346 CVE-2019-17347<text:line-break/>CVE-2019-17348 CVE-2019-17349<text:line-break/>CVE-2019-173450 CVE-2019-17351<text:line-break/>CVE-2019-18420 CVE-2019-18421<text:line-break/>CVE-2019-18422 CVE-2019-18423<text:line-break/>CVE-2019-18424 CVE-2019-18425<text:line-break/>CVE-2019-19577 CVE-2019-19578<text:line-break/>CVE-2019-19579 CVE-2019-19580<text:line-break/>CVE-2019-19581 CVE-2019-19582<text:line-break/>CVE-2019-19583 CVE-2018-19967<text:line-break/>CVE-2018-19966 CVE-2018-19965<text:line-break/>CVE-2018-19961 CVE-2018-19962<text:line-break/>CVE-2018-18883 CVE-2018-14678<text:line-break/>CVE-2018-15471 CVE-2018-14007<text:line-break/>CVE-2018-19964 CVE-2018-19963<text:line-break/>CVE-2018-3620 CVE-2018-3646<text:line-break/>CVE-2018-366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erces-c</text:p>
          </table:table-cell>
          <table:table-cell office:value-type="string">
            <text:p text:style-name="P3">3.1.4+debian-2</text:p>
          </table:table-cell>
          <table:table-cell office:value-type="string">
            <text:p text:style-name="P3"/>
          </table:table-cell>
          <table:table-cell office:value-type="string">
            <text:p text:style-name="P3">CVE-2017-12627</text:p>
          </table:table-cell>
          <table:table-cell office:value-type="string">
            <text:p text:style-name="P3">20181229SE16 (Update 1)</text:p>
          </table:table-cell>
        </table:table-row>
        <table:table-row>
          <table:table-cell office:value-type="string">
            <text:p text:style-name="P3">xf86-input-wacom</text:p>
          </table:table-cell>
          <table:table-cell office:value-type="string">
            <text:p text:style-name="P3">1:0.36.1-0ubuntu1astra1</text:p>
          </table:table-cell>
          <table:table-cell office:value-type="string">
            <text:p text:style-name="P3">Исправления для устройств с сенсорным экраном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org</text:p>
          </table:table-cell>
          <table:table-cell office:value-type="string">
            <text:p text:style-name="P3">1:7.7+19astra7</text:p>
          </table:table-cell>
          <table:table-cell office:value-type="string">
            <text:p text:style-name="P3">Добавлено сохранение старого журнала $HOME/.xsession-errors, ошибка сохранения игнорируется чтоб входить на 0 целостности после 63</text:p>
          </table:table-cell>
          <table:table-cell office:value-type="string">
            <text:p text:style-name="P3">ASE16:2018-1240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org-server</text:p>
          </table:table-cell>
          <table:table-cell office:value-type="string">
            <text:p text:style-name="P3">2:1.20.7-3astra.se2</text:p>
          </table:table-cell>
          <table:table-cell office:value-type="string">
            <text:p text:style-name="P3">Зануление памяти пиксмапов при их создании, перед входом в режим DPMS все мониторы накрываются фоновым рисунком во избежание показа их реального содержимого при выходе из DPMS (на некоторых аппаратных конфигурациях)</text:p>
          </table:table-cell>
          <table:table-cell office:value-type="string">
            <text:p text:style-name="P3">CVE-2018-14665</text:p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server-xorg-video-amdgpu</text:p>
          </table:table-cell>
          <table:table-cell office:value-type="string">
            <text:p text:style-name="P3">19.1.0-1astra1</text:p>
          </table:table-cell>
          <table:table-cell office:value-type="string">
            <text:p text:style-name="P3">Обновление драйвер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server-xorg-video-ati</text:p>
          </table:table-cell>
          <table:table-cell office:value-type="string">
            <text:p text:style-name="P3">1:19.1.0-1</text:p>
          </table:table-cell>
          <table:table-cell office:value-type="string">
            <text:p text:style-name="P3">Обновление драйвер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xserver-xorg-video-intel</text:p>
          </table:table-cell>
          <table:table-cell office:value-type="string">
            <text:p text:style-name="P3">2:2.99.917+git20200116-1</text:p>
          </table:table-cell>
          <table:table-cell office:value-type="string">
            <text:p text:style-name="P3">Обновление драйверов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zeromq3</text:p>
          </table:table-cell>
          <table:table-cell office:value-type="string">
            <text:p text:style-name="P3">4.2.1-4</text:p>
          </table:table-cell>
          <table:table-cell office:value-type="string">
            <text:p text:style-name="P3"/>
          </table:table-cell>
          <table:table-cell office:value-type="string">
            <text:p text:style-name="P3">CVE-2019-13132 CVE-2019-6250</text:p>
          </table:table-cell>
          <table:table-cell office:value-type="string">
            <text:p text:style-name="P3">20190912SE16 (Update 3)</text:p>
          </table:table-cell>
        </table:table-row>
        <table:table-row>
          <table:table-cell office:value-type="string">
            <text:p text:style-name="P3">zfs</text:p>
          </table:table-cell>
          <table:table-cell office:value-type="string">
            <text:p text:style-name="P3">0.8.2-2+ci1</text:p>
          </table:table-cell>
          <table:table-cell office:value-type="string">
            <text:p text:style-name="P3">Включен в дистрибутив отдельным пакетом, т.к. он больше не входит в состав ядра linux</text:p>
          </table:table-cell>
          <table:table-cell office:value-type="string">
            <text:p text:style-name="P3"/>
          </table:table-cell>
          <table:table-cell office:value-type="string">
            <text:p text:style-name="P3">20200327SE16 (Update 5)</text:p>
          </table:table-cell>
        </table:table-row>
        <table:table-row>
          <table:table-cell office:value-type="string">
            <text:p text:style-name="P3">zziplib</text:p>
          </table:table-cell>
          <table:table-cell office:value-type="string">
            <text:p text:style-name="P3">0.13.62-3.1</text:p>
          </table:table-cell>
          <table:table-cell office:value-type="string">
            <text:p text:style-name="P3"/>
          </table:table-cell>
          <table:table-cell office:value-type="string">
            <text:p text:style-name="P3">CVE-2018-6381 CVE-2018-6484<text:line-break/>CVE-2018-6541 CVE-2018-6869<text:line-break/>CVE-2018-6540 CVE-2018-7725<text:line-break/>CVE-2018-7726 CVE-2018-16548</text:p>
          </table:table-cell>
          <table:table-cell office:value-type="string">
            <text:p text:style-name="P3">20190912SE16 (Update 3)</text:p>
          </table:table-cell>
        </table:table-row>
      </table:table>
      <text:p text:style-name="Standard"><text:soft-page-break/></text:p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7T17:10:45.836656713</meta:creation-date>
    <dc:date>2020-04-08T14:05:57.079233590</dc:date>
    <meta:editing-duration>PT20M27S</meta:editing-duration>
    <meta:editing-cycles>5</meta:editing-cycles>
    <meta:generator>LibreOffice/6.3.1.2$Linux_X86_64 LibreOffice_project/b79626edf0065ac373bd1df5c28bd630b4424273</meta:generator>
    <meta:document-statistic meta:table-count="1" meta:image-count="0" meta:object-count="0" meta:page-count="38" meta:paragraph-count="1177" meta:word-count="4894" meta:character-count="51276" meta:non-whitespace-character-count="47309"/>
  </office:meta>
</office:document-meta>
</file>