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ndale Mono" svg:font-family="'Andale Mono'" style:font-family-generic="modern"/>
    <style:font-face style:name="Verdana3" svg:font-family="Verdana" style:font-family-generic="modern"/>
    <style:font-face style:name="Verdana2" svg:font-family="Verdana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016cm" table:align="left" style:writing-mode="lr-tb"/>
    </style:style>
    <style:style style:name="Таблица2.A" style:family="table-column">
      <style:table-column-properties style:column-width="0.967cm"/>
    </style:style>
    <style:style style:name="Таблица2.B" style:family="table-column">
      <style:table-column-properties style:column-width="8.4cm"/>
    </style:style>
    <style:style style:name="Таблица2.C" style:family="table-column">
      <style:table-column-properties style:column-width="7.6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2.C1" style:family="table-cell">
      <style:table-cell-properties style:vertical-align="top" fo:padding="0.097cm" fo:border="0.05pt solid #000000" style:writing-mode="lr-tb"/>
    </style:style>
    <style:style style:name="Таблица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.C2" style:family="table-cell" style:data-style-name="N10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.C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.C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.C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.C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.C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.C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" style:family="table">
      <style:table-properties style:width="16.986cm" table:align="left" style:writing-mode="lr-tb"/>
    </style:style>
    <style:style style:name="Таблица3.A" style:family="table-column">
      <style:table-column-properties style:column-width="8.333cm"/>
    </style:style>
    <style:style style:name="Таблица3.B" style:family="table-column">
      <style:table-column-properties style:column-width="8.65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.2" style:family="table-row">
      <style:table-row-properties style:min-row-height="0.457cm" fo:keep-together="auto"/>
    </style:style>
    <style:style style:name="Таблица3.3" style:family="table-row">
      <style:table-row-properties style:min-row-height="0.889cm" fo:keep-together="auto"/>
    </style:style>
    <style:style style:name="Таблица3.4" style:family="table-row">
      <style:table-row-properties style:min-row-height="0.642cm" fo:keep-together="auto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2pt" officeooo:paragraph-rsid="001b9ad2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officeooo:rsid="0019f4e6" officeooo:paragraph-rsid="001b9ad2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officeooo:paragraph-rsid="001b9ad2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officeooo:rsid="001c5f29" officeooo:paragraph-rsid="001c5f29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b9ad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rsid="001b9ad2" officeooo:paragraph-rsid="001b9ad2"/>
    </style:style>
    <style:style style:name="P10" style:family="paragraph" style:parent-style-name="Table_20_Contents">
      <style:paragraph-properties fo:text-align="end" style:justify-single-word="false" style:snap-to-layout-grid="false"/>
      <style:text-properties style:font-name="Times New Roman1" fo:font-size="12pt" style:font-size-asian="12pt" style:font-size-complex="12pt"/>
    </style:style>
    <style:style style:name="P11" style:family="paragraph" style:parent-style-name="Table_20_Contents">
      <style:paragraph-properties style:snap-to-layout-grid="false"/>
      <style:text-properties style:font-name="Times New Roman1" fo:font-size="12pt" style:font-size-asian="12pt" style:font-size-complex="12pt"/>
    </style:style>
    <style:style style:name="P12" style:family="paragraph" style:parent-style-name="Table_20_Contents">
      <style:paragraph-properties fo:line-height="150%" style:snap-to-layout-grid="false"/>
      <style:text-properties style:font-name="Times New Roman1" fo:font-size="12pt" style:font-size-asian="12pt" style:font-size-complex="12pt"/>
    </style:style>
    <style:style style:name="P13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1" fo:font-size="12pt" style:font-size-asian="12pt" style:font-size-complex="12pt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1" fo:font-size="12pt" officeooo:paragraph-rsid="001b9ad2" style:font-size-asian="12pt" style:font-size-complex="12pt"/>
    </style:style>
    <style:style style:name="P15" style:family="paragraph" style:parent-style-name="Table_20_Contents">
      <style:paragraph-properties fo:line-height="150%" style:snap-to-layout-grid="false"/>
      <style:text-properties style:font-name="Times New Roman1" fo:font-size="12pt" officeooo:rsid="00184b00" officeooo:paragraph-rsid="00184b00" style:font-size-asian="12pt" style:font-size-complex="12pt"/>
    </style:style>
    <style:style style:name="P16" style:family="paragraph" style:parent-style-name="Table_20_Contents">
      <style:paragraph-properties fo:line-height="150%" style:snap-to-layout-grid="false"/>
      <style:text-properties style:font-name="Times New Roman1" fo:font-size="12pt" officeooo:rsid="00184b00" officeooo:paragraph-rsid="001b9ad2" style:font-size-asian="12pt" style:font-size-complex="12pt"/>
    </style:style>
    <style:style style:name="P17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1" fo:font-size="12pt" officeooo:rsid="001b9ad2" officeooo:paragraph-rsid="001b9ad2" style:font-size-asian="12pt" style:font-size-complex="12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Times New Roman1" fo:font-size="5pt" style:font-size-asian="5pt" style:font-size-complex="5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>
      <style:text-properties style:font-name="Times New Roman1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Times New Roman1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26" style:family="paragraph" style:parent-style-name="Table_20_Contents" style:list-style-name="WW8Num1">
      <style:paragraph-properties fo:margin-left="0.22cm" fo:margin-right="0.009cm" fo:line-height="150%" fo:text-align="center" style:justify-single-word="false" fo:text-indent="0cm" style:auto-text-indent="false" style:snap-to-layout-grid="false"/>
      <style:text-properties style:font-name="Times New Roman1"/>
    </style:style>
    <style:style style:name="P27" style:family="paragraph" style:parent-style-name="Table_20_Contents" style:list-style-name="WW8Num1">
      <style:paragraph-properties fo:margin-left="0.22cm" fo:margin-right="0.009cm" fo:line-height="150%" fo:text-align="center" style:justify-single-word="false" fo:text-indent="0cm" style:auto-text-indent="false" style:snap-to-layout-grid="false"/>
      <style:text-properties style:font-name="Times New Roman1" fo:font-size="12pt" style:font-size-asian="12pt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2pt" fo:font-weight="normal" officeooo:rsid="001c5f29" officeooo:paragraph-rsid="001c5f2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2pt" fo:font-weight="normal" officeooo:rsid="001c5f29" officeooo:paragraph-rsid="001b9a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4b00" style:font-weight-asian="normal" style:font-weight-complex="normal"/>
    </style:style>
    <style:style style:name="T3" style:family="text">
      <style:text-properties fo:font-weight="normal" officeooo:rsid="001b9ad2" style:font-weight-asian="normal" style:font-weight-complex="normal"/>
    </style:style>
    <style:style style:name="T4" style:family="text">
      <style:text-properties fo:font-weight="normal" officeooo:rsid="0019f4e6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84b00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b9ad2" style:font-weight-asian="normal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184b0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1b9ad2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1" fo:font-size="12pt" fo:letter-spacing="normal" fo:font-style="normal" fo:font-weight="normal" officeooo:rsid="0019f4e6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Times New Roman1" fo:font-size="12pt" fo:letter-spacing="normal" fo:font-style="normal" fo:font-weight="normal" officeooo:rsid="00184b0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1" fo:font-size="12pt" fo:letter-spacing="normal" fo:font-style="normal" fo:font-weight="normal" officeooo:rsid="001b9ad2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84b00" style:font-size-asian="12pt" style:font-size-complex="12pt"/>
    </style:style>
    <style:style style:name="T16" style:family="text">
      <style:text-properties fo:font-size="12pt" officeooo:rsid="001e286e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84b0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b9ad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9f4e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e286e" style:font-size-asian="12pt" style:font-weight-asian="normal" style:font-size-complex="12pt" style:font-weight-complex="normal"/>
    </style:style>
    <style:style style:name="T22" style:family="text">
      <style:text-properties style:font-name="Times New Roman1" fo:font-size="12pt" style:font-size-asian="12pt" style:font-size-complex="12pt"/>
    </style:style>
    <style:style style:name="T23" style:family="text">
      <style:text-properties style:font-name="Times New Roman1" fo:font-size="12pt" officeooo:rsid="0019f4e6" style:font-size-asian="12pt" style:font-size-complex="12pt"/>
    </style:style>
    <style:style style:name="T24" style:family="text">
      <style:text-properties style:font-name="Times New Roman1" fo:font-size="12pt" officeooo:rsid="001b9ad2" style:font-size-asian="12pt" style:font-size-complex="12pt"/>
    </style:style>
    <style:style style:name="T2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1" fo:font-size="12pt" fo:font-weight="normal" officeooo:rsid="00184b00" style:font-size-asian="12pt" style:font-weight-asian="normal" style:font-size-complex="12pt" style:font-weight-complex="normal"/>
    </style:style>
    <style:style style:name="T27" style:family="text">
      <style:text-properties style:font-name="Times New Roman1" fo:font-size="12pt" fo:font-weight="normal" officeooo:rsid="0019f4e6" style:font-size-asian="12pt" style:font-weight-asian="normal" style:font-size-complex="12pt" style:font-weight-complex="normal"/>
    </style:style>
    <style:style style:name="T28" style:family="text">
      <style:text-properties style:font-name="Times New Roman1" fo:font-size="12pt" fo:font-weight="normal" officeooo:rsid="001b9ad2" style:font-size-asian="12pt" style:font-weight-asian="normal" style:font-size-complex="12pt" style:font-weight-complex="normal"/>
    </style:style>
    <style:style style:name="T29" style:family="text">
      <style:text-properties style:font-name="Times New Roman1" fo:font-size="12pt" fo:font-weight="normal" officeooo:rsid="001c5f29" style:font-size-asian="12pt" style:font-weight-asian="normal" style:font-size-complex="12pt" style:font-weight-complex="normal"/>
    </style:style>
    <style:style style:name="T30" style:family="text">
      <style:text-properties officeooo:rsid="00184b00"/>
    </style:style>
    <style:style style:name="T31" style:family="text">
      <style:text-properties officeooo:rsid="0019f4e6"/>
    </style:style>
    <style:style style:name="T32" style:family="text">
      <style:text-properties officeooo:rsid="001b9ad2"/>
    </style:style>
    <style:style style:name="T33" style:family="text">
      <style:text-properties officeooo:rsid="001e286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ПРОТОКОЛ</text:p>
      <text:p text:style-name="P23">проведения испытаний <text:span text:style-name="T30">SafeNet eToken</text:span> <text:span text:style-name="T30">и</text:span> операционной системы </text:p>
      <text:p text:style-name="P23">специального назначения «Astra Linux Special Edition» верси<text:span text:style-name="T30">й</text:span> <text:span text:style-name="T30">1.5.</text:span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г. Москва</text:p>
          </table:table-cell>
          <table:table-cell table:style-name="Таблица1.A1" office:value-type="string">
            <text:p text:style-name="P10"><text:span text:style-name="T30">16</text:span> <text:span text:style-name="T32">сентября</text:span> 201<text:span text:style-name="T30">6</text:span> г.</text:p>
          </table:table-cell>
        </table:table-row>
      </table:table>
      <text:p text:style-name="P22"/>
      <text:p text:style-name="P5"><text:span text:style-name="T14">1. Рабочая группа в составе: Богомолова Я.О. - начальника Службы комплексного тестирования и сопровождения ЦКТ (СКТиС) АО «НПО РусБИТех», </text:span><text:span text:style-name="T15">Стручкова</text:span><text:span text:style-name="T14"> А.</text:span><text:span text:style-name="T15">Е</text:span><text:span text:style-name="T14">. - инженера сектора тестирования СКТиС АО «НПО РусБИТех», составила настоящий Протокол о том, что </text:span><text:span text:style-name="T16">в период с 5 сентября по</text:span><text:span text:style-name="T14"> </text:span><text:span text:style-name="T16">16 сентября</text:span><text:span text:style-name="T14"> 201</text:span><text:span text:style-name="T15">6</text:span><text:span text:style-name="T14"> года были проведены совместные испытания </text:span><text:span text:style-name="T18">SafeNet eToken </text:span><text:span text:style-name="T19">4</text:span><text:span text:style-name="T18">100, </text:span><text:span text:style-name="T8"><text:s/></text:span><text:span text:style-name="T9">SafeNet eToken 510</text:span><text:span text:style-name="T10">5,</text:span><text:span text:style-name="T9"> SafeNet eToken </text:span><text:span text:style-name="T10">Pro 72k, </text:span><text:span text:style-name="T9">SafeNet eToken </text:span><text:span text:style-name="T10">5200, </text:span><text:span text:style-name="T9">SafeNet eToken </text:span><text:span text:style-name="T10">7300, </text:span><text:span text:style-name="T9">SafeNet eToken </text:span><text:span text:style-name="T10">NG-OTP и </text:span><text:span text:style-name="T9"><text:s/></text:span><text:span text:style-name="T14">операционной системы специального назначения «Astra Linux Special Edition» версии</text:span><text:span text:style-name="T17"> </text:span><text:span text:style-name="T18">1.5</text:span><text:span text:style-name="T14">.</text:span></text:p>
      <text:p text:style-name="P2"><text:span text:style-name="T30">2</text:span>. В ходе совместных испытаний была проведена проверк<text:span text:style-name="T30">а</text:span> корректности установки и функционирования <text:span text:style-name="T2">SafeNet eToken </text:span><text:span text:style-name="T3">4</text:span><text:span text:style-name="T2">100, </text:span><text:span text:style-name="T5"><text:s/></text:span><text:span text:style-name="T6">SafeNet eToken 510</text:span><text:span text:style-name="T7">5,</text:span><text:span text:style-name="T6"> SafeNet eToken </text:span><text:span text:style-name="T7">Pro 72k, </text:span><text:span text:style-name="T6">SafeNet eToken </text:span><text:span text:style-name="T7">5200, </text:span><text:span text:style-name="T6">SafeNet eToken </text:span><text:span text:style-name="T7">7300, </text:span><text:span text:style-name="T6">SafeNet eToken </text:span><text:span text:style-name="T7">NG-OTP</text:span><text:span text:style-name="T6"> в </text:span>операцион<text:span text:style-name="T32">ной</text:span> систем<text:span text:style-name="T32">е</text:span> специального назначения «Astra Linux Special Edition» <text:s/>версии 1.<text:span text:style-name="T32">5</text:span> в объеме проверок, указанных в таблице 1</text:p>
      <text:p text:style-name="P1"/>
      <text:p text:style-name="P1">Таблица 1 — Перечень проверок <text:span text:style-name="T31">для ОС 1.5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9">№ п/п</text:p>
            </table:table-cell>
            <table:table-cell table:style-name="Таблица2.A1" office:value-type="string">
              <text:p text:style-name="P19">Наименование проверки</text:p>
            </table:table-cell>
            <table:table-cell table:style-name="Таблица2.C1" office:value-type="string">
              <text:p text:style-name="P19">Результат испытаний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list xml:id="list3546382021671845217" text:style-name="WW8Num1">
              <text:list-item>
                <text:p text:style-name="P26"/>
              </text:list-item>
            </text:list>
          </table:table-cell>
          <table:table-cell table:style-name="Таблица2.A2" office:value-type="string">
            <text:p text:style-name="P12">Версия операционной системы</text:p>
          </table:table-cell>
          <table:table-cell table:style-name="Таблица2.C2" office:value-type="float" office:value="42095">
            <text:p text:style-name="P21">1.<text:span text:style-name="T32">5</text:span></text:p>
          </table:table-cell>
        </table:table-row>
        <table:table-row table:style-name="Таблица2.1">
          <table:table-cell table:style-name="Таблица2.A2" office:value-type="string">
            <text:list xml:id="list172026865778291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15">Сквозная аутентификация в домене ALD с помощью <text:s/><text:span text:style-name="T1">SafeNet eToken </text:span><text:span text:style-name="T3">4</text:span><text:span text:style-name="T1">100</text:span></text:p>
          </table:table-cell>
          <table:table-cell table:style-name="Таблица2.C9" office:value-type="string">
            <text:p text:style-name="P13">Успешно</text:p>
          </table:table-cell>
        </table:table-row>
        <table:table-row table:style-name="Таблица2.1">
          <table:table-cell table:style-name="Таблица2.A2" office:value-type="string">
            <text:list xml:id="list172026223819032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15">Сквозная аутентификация в домене ALD с помощью <text:s/><text:span text:style-name="T1">SafeNet eToken </text:span><text:span text:style-name="T3">5</text:span><text:span text:style-name="T1">10</text:span><text:span text:style-name="T3">5</text:span></text:p>
          </table:table-cell>
          <table:table-cell table:style-name="Таблица2.C8" office:value-type="string">
            <text:p text:style-name="P13">Успешно</text:p>
          </table:table-cell>
        </table:table-row>
        <table:table-row table:style-name="Таблица2.1">
          <table:table-cell table:style-name="Таблица2.A2" office:value-type="string">
            <text:list xml:id="list172026502545456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15">Сквозная аутентификация в домене ALD с помощью <text:s/><text:span text:style-name="T1">SafeNet eToken </text:span><text:span text:style-name="T3">Pro 72k</text:span></text:p>
          </table:table-cell>
          <table:table-cell table:style-name="Таблица2.C8" office:value-type="string">
            <text:p text:style-name="P14">Успешно</text:p>
          </table:table-cell>
        </table:table-row>
        <table:table-row table:style-name="Таблица2.1">
          <table:table-cell table:style-name="Таблица2.A2" office:value-type="string">
            <text:list xml:id="list172027308259194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15">Сквозная аутентификация в домене ALD с помощью <text:s/><text:span text:style-name="T1">SafeNet eToken </text:span><text:span text:style-name="T3">5200</text:span></text:p>
          </table:table-cell>
          <table:table-cell table:style-name="Таблица2.C8" office:value-type="string">
            <text:p text:style-name="P14">Успешно</text:p>
          </table:table-cell>
        </table:table-row>
        <table:table-row table:style-name="Таблица2.1">
          <table:table-cell table:style-name="Таблица2.A2" office:value-type="string">
            <text:list xml:id="list172027196300586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15">Сквозная аутентификация в домене ALD с помощью <text:s/><text:span text:style-name="T1">SafeNet eToken </text:span><text:span text:style-name="T3">7300</text:span></text:p>
          </table:table-cell>
          <table:table-cell table:style-name="Таблица2.C8" office:value-type="string">
            <text:p text:style-name="P17">Не успешно</text:p>
          </table:table-cell>
        </table:table-row>
        <table:table-row table:style-name="Таблица2.1">
          <table:table-cell table:style-name="Таблица2.A2" office:value-type="string">
            <text:list xml:id="list172025359315846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15">Сквозная аутентификация в домене ALD с помощью <text:s/><text:span text:style-name="T1">SafeNet eToken </text:span><text:span text:style-name="T3">NG-OTP</text:span></text:p>
          </table:table-cell>
          <table:table-cell table:style-name="Таблица2.C8" office:value-type="string">
            <text:p text:style-name="P14">Успешно</text:p>
          </table:table-cell>
        </table:table-row>
        <table:table-row table:style-name="Таблица2.1">
          <table:table-cell table:style-name="Таблица2.A2" office:value-type="string">
            <text:list xml:id="list172026189539874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15">Сквозная PAM-аутентификация с помощью <text:s/><text:span text:style-name="T1">SafeNet eToken </text:span><text:span text:style-name="T3">4</text:span><text:span text:style-name="T1">100</text:span></text:p>
          </table:table-cell>
          <table:table-cell table:style-name="Таблица2.C9" office:value-type="string">
            <text:p text:style-name="P13">Успешно</text:p>
          </table:table-cell>
        </table:table-row>
        <table:table-row table:style-name="Таблица2.1">
          <table:table-cell table:style-name="Таблица2.A2" office:value-type="string">
            <text:list xml:id="list172025384668694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15">Сквозная PAM-аутентификация с помощью <text:s/><text:span text:style-name="T1">SafeNet eToken 510</text:span><text:span text:style-name="T3">5</text:span></text:p>
          </table:table-cell>
          <table:table-cell table:style-name="Таблица2.C13" office:value-type="string">
            <text:p text:style-name="P13">Успешно</text:p>
          </table:table-cell>
        </table:table-row>
        <table:table-row table:style-name="Таблица2.1">
          <table:table-cell table:style-name="Таблица2.A2" office:value-type="string">
            <text:list xml:id="list172026679665624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16">Сквозная PAM-аутентификация с помощью <text:s/><text:soft-page-break/><text:span text:style-name="T1">SafeNet eToken </text:span><text:span text:style-name="T3">72k</text:span></text:p>
          </table:table-cell>
          <table:table-cell table:style-name="Таблица2.C13" office:value-type="string">
            <text:p text:style-name="P14">Успешно</text:p>
          </table:table-cell>
        </table:table-row>
        <table:table-row table:style-name="Таблица2.1">
          <table:table-cell table:style-name="Таблица2.A2" office:value-type="string">
            <text:list xml:id="list172025485867180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16">Сквозная PAM-аутентификация с помощью <text:s/><text:span text:style-name="T1">SafeNet eToken </text:span><text:span text:style-name="T3">5200</text:span></text:p>
          </table:table-cell>
          <table:table-cell table:style-name="Таблица2.C13" office:value-type="string">
            <text:p text:style-name="P14">Успешно</text:p>
          </table:table-cell>
        </table:table-row>
        <table:table-row table:style-name="Таблица2.1">
          <table:table-cell table:style-name="Таблица2.A2" office:value-type="string">
            <text:list xml:id="list172025711017280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16">Сквозная PAM-аутентификация с помощью <text:s/><text:bookmark-start text:name="__DdeLink__339_306692893"/><text:span text:style-name="T1">SafeNet eToken </text:span><text:span text:style-name="T3">7300</text:span><text:bookmark-end text:name="__DdeLink__339_306692893"/></text:p>
          </table:table-cell>
          <table:table-cell table:style-name="Таблица2.C13" office:value-type="string">
            <text:p text:style-name="P17">Не успешно</text:p>
          </table:table-cell>
        </table:table-row>
        <table:table-row table:style-name="Таблица2.1">
          <table:table-cell table:style-name="Таблица2.A2" office:value-type="string">
            <text:list xml:id="list172026360338483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16">Сквозная PAM-аутентификация с помощью <text:s/><text:span text:style-name="T1">SafeNet eToken </text:span><text:span text:style-name="T3">NG-OTP</text:span></text:p>
          </table:table-cell>
          <table:table-cell table:style-name="Таблица2.C14" office:value-type="string">
            <text:p text:style-name="P14">Успешно</text:p>
          </table:table-cell>
        </table:table-row>
      </table:table>
      <text:p text:style-name="P25"/>
      <text:p text:style-name="P1"><text:span text:style-name="T4">3</text:span><text:span text:style-name="T1">. Результаты тестирования.</text:span></text:p>
      <text:p text:style-name="P8"><text:span text:style-name="T23">3</text:span><text:span text:style-name="T22">.1.</text:span><text:span text:style-name="T27"> </text:span><text:span text:style-name="T26">SafeNet eToken </text:span><text:span text:style-name="T28">4</text:span><text:span text:style-name="T26">100, </text:span><text:span text:style-name="T11"><text:s/></text:span><text:span text:style-name="T12">SafeNet eToken 510</text:span><text:span text:style-name="T13">5,</text:span><text:span text:style-name="T12"> SafeNet eToken </text:span><text:span text:style-name="T13">Pro 72k, </text:span><text:span text:style-name="T12">SafeNet eToken </text:span><text:span text:style-name="T13">5200, </text:span><text:span text:style-name="T12">SafeNet eToken </text:span><text:span text:style-name="T13">NG-OTP</text:span><text:span text:style-name="T26"> корректно работа</text:span><text:span text:style-name="T27">ют</text:span><text:span text:style-name="T26"> с </text:span><text:span text:style-name="T27">о</text:span><text:span text:style-name="T22">перационн</text:span><text:span text:style-name="T24">ой</text:span><text:span text:style-name="T22"> систем</text:span><text:span text:style-name="T24">ой</text:span><text:span text:style-name="T22"> специального назначения «Astra Linux Special Edition» версии </text:span><text:span text:style-name="T26">1.5</text:span><text:span text:style-name="T22">.</text:span></text:p>
      <text:p text:style-name="P9"><text:span text:style-name="T22">3.2. </text:span><text:span text:style-name="T26">SafeNet eToken </text:span><text:span text:style-name="T25">7300 </text:span><text:span text:style-name="T29">выдает ошибку при попытке инициализации после ввода нового SO PIN:</text:span></text:p>
      <text:p text:style-name="P29">error: PKCS11 function C_InitToken failed: rv = CKR_DEVICE_ERROR (0x30)</text:p>
      <text:p text:style-name="P30"/>
      <text:p text:style-name="P3"/>
      <text:p text:style-name="P3">Выводы:</text:p>
      <text:p text:style-name="P4">1. <text:span text:style-name="T33">Изделия</text:span> <text:span text:style-name="T18">SafeNet eToken </text:span><text:span text:style-name="T19">4</text:span><text:span text:style-name="T18">100, </text:span><text:span text:style-name="T8"><text:s/></text:span><text:span text:style-name="T9">SafeNet eToken 510</text:span><text:span text:style-name="T10">5,</text:span><text:span text:style-name="T9"> SafeNet eToken </text:span><text:span text:style-name="T10">Pro 72k, </text:span><text:span text:style-name="T9">SafeNet eToken </text:span><text:span text:style-name="T10">5200, <text:s text:c="2"/></text:span><text:span text:style-name="T9">SafeNet eToken </text:span><text:span text:style-name="T10">NG-OTP</text:span><text:span text:style-name="T17"> </text:span><text:span text:style-name="T21">корректно функционируют в среде </text:span><text:span text:style-name="T17">операционн</text:span><text:span text:style-name="T19">ой</text:span><text:span text:style-name="T17"> систем</text:span><text:span text:style-name="T21">ы</text:span><text:span text:style-name="T17"> специального назначения «Astra Linux Special Edition» версии </text:span><text:span text:style-name="T18">1.5 </text:span><text:span text:style-name="T21">и пригодны к применению</text:span><text:span text:style-name="T17"> для сквозной аутентификации как в домене ALD, так и локально.</text:span></text:p>
      <text:p text:style-name="P6"><text:span text:style-name="T18">2. </text:span><text:span text:style-name="T21">Изделие</text:span><text:span text:style-name="T18"> SafeNet eToken </text:span><text:span text:style-name="T19">7300 </text:span><text:span text:style-name="T21">некорректно функционирует в среде </text:span><text:span text:style-name="T20">операционн</text:span><text:span text:style-name="T19">ой</text:span><text:span text:style-name="T20"> систем</text:span><text:span text:style-name="T21">ы</text:span><text:span text:style-name="T20"> специального назначения «Astra Linux Special Edition» версии </text:span><text:span text:style-name="T18">1.5</text:span><text:span text:style-name="T21">.</text:span></text:p>
      <text:p text:style-name="P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>От АО «НПО РусБИТех»</text:p>
          </table:table-cell>
        </table:table-row>
        <table:table-row table:style-name="Таблица3.2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Я.О. Богомолов</text:p>
          </table:table-cell>
        </table:table-row>
        <table:table-row table:style-name="Таблица3.4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А.<text:span text:style-name="T31">Е</text:span>. <text:span text:style-name="T31">Стручко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ndale Mono" svg:font-family="'Andale Mono'" style:font-family-generic="modern"/>
    <style:font-face style:name="Verdana3" svg:font-family="Verdana" style:font-family-generic="modern"/>
    <style:font-face style:name="Verdana2" svg:font-family="Verdana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Verdana1" style:font-size-asian="10.5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Verdana1" style:font-size-asian="10.5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2pt" fo:language="ru" fo:country="RU" style:letter-kerning="true" style:font-name-asian="Verdana2" style:font-family-asian="Verdana" style:font-pitch-asian="variable" style:font-size-asian="12pt" style:language-asian="zh" style:country-asian="CN" style:font-name-complex="Verdana2" style:font-family-complex="Verdan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Verdana1" style:font-family-asian="Verdan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Verdana2" style:font-family-asian="Verdana" style:font-pitch-asian="variable" style:font-size-asian="14pt" style:font-name-complex="Verdana2" style:font-family-complex="Verdan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Andale Mono" fo:font-family="'Andale Mono'" style:font-family-generic="modern" fo:font-size="10pt" style:font-name-asian="Verdana3" style:font-family-asian="Verdana" style:font-family-generic-asian="modern" style:font-size-asian="10pt" style:font-name-complex="Andale Mono" style:font-family-complex="'Andale Mono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27cm" fo:margin-left="2cm" fo:margin-right="1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9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30T12:31:01</meta:creation-date>
    <dc:date>2016-09-16T17:20:24.382092928</dc:date>
    <meta:print-date>2014-09-09T09:53:29</meta:print-date>
    <meta:editing-cycles>116</meta:editing-cycles>
    <meta:editing-duration>P8DT7H30S</meta:editing-duration>
    <meta:generator>LibreOffice/5.1.2.2$Linux_X86_64 LibreOffice_project/d3bf12ecb743fc0d20e0be0c58ca359301eb705f</meta:generator>
    <dc:creator>Ярослав  Богомолов</dc:creator>
    <meta:document-statistic meta:table-count="3" meta:image-count="0" meta:object-count="0" meta:page-count="2" meta:paragraph-count="60" meta:word-count="427" meta:character-count="3004" meta:non-whitespace-character-count="2615"/>
    <meta:user-defined meta:name="Поле 1"/>
    <meta:user-defined meta:name="Поле 2"/>
    <meta:user-defined meta:name="Поле 3"/>
    <meta:user-defined meta:name="Поле 4"/>
  </office:meta>
</office:document-meta>
</file>